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Įprastasis" style:family="paragraph">
      <style:paragraph-properties fo:text-align="center"/>
      <style:text-properties fo:font-weight="bold" style:font-weight-asian="bold"/>
    </style:style>
    <style:style style:name="P3" style:parent-style-name="Įprastasis" style:family="paragraph">
      <style:paragraph-properties fo:text-align="justify"/>
    </style:style>
    <style:style style:name="T4" style:parent-style-name="Numatytasispastraiposšriftas" style:family="text">
      <style:text-properties fo:font-style="italic" style:font-style-asian="italic"/>
    </style:style>
    <style:style style:name="T5" style:parent-style-name="Numatytasispastraiposšriftas" style:family="text">
      <style:text-properties fo:font-weight="bold" style:font-weight-asian="bold"/>
    </style:style>
    <style:style style:name="P6" style:parent-style-name="Įprastasis" style:family="paragraph">
      <style:paragraph-properties fo:text-align="justify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2.1256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3.4458in" style:use-optimal-column-width="false"/>
    </style:style>
    <style:style style:name="TableColumn12" style:family="table-column">
      <style:table-column-properties style:column-width="1.7506in" style:use-optimal-column-width="false"/>
    </style:style>
    <style:style style:name="TableColumn13" style:family="table-column">
      <style:table-column-properties style:column-width="1.7506in" style:use-optimal-column-width="false"/>
    </style:style>
    <style:style style:name="Table7" style:family="table">
      <style:table-properties style:width="10.3229in" fo:margin-left="0.027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" style:parent-style-name="Style12" style:family="paragraph">
      <style:paragraph-properties fo:widows="2" fo:orphans="2" fo:line-height="0.1902in"/>
    </style:style>
    <style:style style:name="T17" style:parent-style-name="FontStyle20" style:family="text">
      <style:text-properties fo:color="#000000" style:language-asian="en" style:country-asian="US"/>
    </style:style>
    <style:style style:name="T18" style:parent-style-name="FontStyle20" style:family="text">
      <style:text-properties fo:color="#000000" fo:language="en" fo:country="US" style:language-asian="en" style:country-asian="US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0" style:parent-style-name="Style12" style:family="paragraph">
      <style:paragraph-properties fo:line-height="0.1902in"/>
    </style:style>
    <style:style style:name="T21" style:parent-style-name="FontStyle20" style:family="text">
      <style:text-properties fo:color="#000000" style:language-asian="en" style:country-asian="US"/>
    </style:style>
    <style:style style:name="TableCell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" style:parent-style-name="Style3" style:family="paragraph">
      <style:paragraph-properties fo:widows="2" fo:orphans="2" fo:text-align="center" fo:line-height="100%"/>
    </style:style>
    <style:style style:name="T24" style:parent-style-name="FontStyle20" style:family="text">
      <style:text-properties fo:color="#000000" style:language-asian="en" style:country-asian="US"/>
    </style:style>
    <style:style style:name="TableCell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" style:parent-style-name="Style3" style:family="paragraph">
      <style:paragraph-properties fo:widows="2" fo:orphans="2" fo:text-align="center" fo:line-height="100%"/>
    </style:style>
    <style:style style:name="T27" style:parent-style-name="FontStyle20" style:family="text">
      <style:text-properties fo:color="#000000" style:language-asian="en" style:country-asian="US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9" style:parent-style-name="Style3" style:family="paragraph">
      <style:paragraph-properties fo:text-align="center"/>
    </style:style>
    <style:style style:name="T30" style:parent-style-name="FontStyle20" style:family="text">
      <style:text-properties fo:color="#000000" style:language-asian="en" style:country-asian="US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2" style:parent-style-name="Style3" style:family="paragraph">
      <style:paragraph-properties fo:widows="2" fo:orphans="2" fo:text-align="center" fo:line-height="100%"/>
    </style:style>
    <style:style style:name="T33" style:parent-style-name="FontStyle20" style:family="text">
      <style:text-properties fo:color="#000000" style:language-asian="en" style:country-asian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" style:parent-style-name="Style12" style:family="paragraph">
      <style:paragraph-properties fo:widows="2" fo:orphans="2" fo:line-height="0.1902in"/>
    </style:style>
    <style:style style:name="T37" style:parent-style-name="FontStyle20" style:family="text">
      <style:text-properties fo:color="#000000" style:language-asian="en" style:country-asian="U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5" style:parent-style-name="Style3" style:family="paragraph">
      <style:text-properties style:language-asian="en" style:country-asian="US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7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277in" fo:padding-bottom="0in" fo:padding-right="0.0277in"/>
    </style:style>
    <style:style style:name="P50" style:parent-style-name="Style12" style:family="paragraph">
      <style:paragraph-properties fo:widows="2" fo:orphans="2" fo:line-height="0.1902in"/>
    </style:style>
    <style:style style:name="T51" style:parent-style-name="FontStyle20" style:family="text">
      <style:text-properties fo:color="#000000" style:language-asian="en" style:country-asian="US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3" style:parent-style-name="Style12" style:family="paragraph">
      <style:paragraph-properties fo:text-align="start" fo:line-height="0.1902in"/>
      <style:text-properties style:language-asian="en" style:country-asian="US"/>
    </style:style>
    <style:style style:name="P54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55" style:family="table-cell">
      <style:table-cell-properties fo:border="0.0104in solid #000000" style:writing-mode="lr-tb" fo:padding-top="0in" fo:padding-left="0.0277in" fo:padding-bottom="0in" fo:padding-right="0.0277in"/>
    </style:style>
    <style:style style:name="P5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57" style:family="table-cell">
      <style:table-cell-properties fo:border="0.0104in solid #000000" style:writing-mode="lr-tb" fo:padding-top="0in" fo:padding-left="0.0277in" fo:padding-bottom="0in" fo:padding-right="0.0277in"/>
    </style:style>
    <style:style style:name="P58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0" style:parent-style-name="Style3" style:family="paragraph">
      <style:text-properties style:language-asian="en" style:country-asian="US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62" style:parent-style-name="Style3" style:family="paragraph">
      <style:paragraph-properties fo:widows="2" fo:orphans="2" fo:line-height="100%"/>
      <style:text-properties style:language-asian="en" style:country-asian="US"/>
    </style:style>
    <style:style style:name="P63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fo:padding-top="0in" fo:padding-left="0.0277in" fo:padding-bottom="0in" fo:padding-right="0.0277in"/>
    </style:style>
    <style:style style:name="P66" style:parent-style-name="Style12" style:family="paragraph">
      <style:paragraph-properties fo:widows="2" fo:orphans="2" fo:line-height="0.1902in"/>
    </style:style>
    <style:style style:name="T67" style:parent-style-name="FontStyle20" style:family="text">
      <style:text-properties fo:color="#000000" style:language-asian="en" style:country-asian="US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72" style:family="table-cell">
      <style:table-cell-properties fo:border="0.0104in solid #000000" style:writing-mode="lr-tb" fo:padding-top="0in" fo:padding-left="0.0277in" fo:padding-bottom="0in" fo:padding-right="0.0277in"/>
    </style:style>
    <style:style style:name="P7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5" style:parent-style-name="Style3" style:family="paragraph">
      <style:text-properties style:language-asian="en" style:country-asian="US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7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277in" fo:padding-bottom="0in" fo:padding-right="0.0277in"/>
    </style:style>
    <style:style style:name="P80" style:parent-style-name="Style12" style:family="paragraph">
      <style:paragraph-properties fo:widows="2" fo:orphans="2" fo:line-height="0.1902in"/>
    </style:style>
    <style:style style:name="T81" style:parent-style-name="FontStyle20" style:family="text">
      <style:text-properties fo:color="#000000" style:language-asian="en" style:country-asian="US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84" style:family="table-cell">
      <style:table-cell-properties fo:border="0.0104in solid #000000" style:writing-mode="lr-tb" fo:padding-top="0in" fo:padding-left="0.0277in" fo:padding-bottom="0in" fo:padding-right="0.0277in"/>
    </style:style>
    <style:style style:name="P8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86" style:family="table-cell">
      <style:table-cell-properties fo:border="0.0104in solid #000000" style:writing-mode="lr-tb" fo:padding-top="0in" fo:padding-left="0.0277in" fo:padding-bottom="0in" fo:padding-right="0.0277in"/>
    </style:style>
    <style:style style:name="P8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9" style:parent-style-name="Style3" style:family="paragraph">
      <style:text-properties style:language-asian="en" style:country-asian="US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91" style:parent-style-name="Style3" style:family="paragraph">
      <style:paragraph-properties fo:widows="2" fo:orphans="2" fo:line-height="100%"/>
    </style:style>
    <style:style style:name="T92" style:parent-style-name="Numatytasispastraiposšriftas" style:family="text">
      <style:text-properties style:language-asian="en" style:country-asian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fo:padding-top="0in" fo:padding-left="0.0277in" fo:padding-bottom="0in" fo:padding-right="0.0277in"/>
    </style:style>
    <style:style style:name="P95" style:parent-style-name="Style12" style:family="paragraph">
      <style:paragraph-properties fo:widows="2" fo:orphans="2" fo:line-height="0.1902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3" style:parent-style-name="Style3" style:family="paragraph">
      <style:text-properties style:language-asian="en" style:country-asian="US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05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08" style:parent-style-name="Style12" style:family="paragraph">
      <style:paragraph-properties fo:widows="2" fo:orphans="2" fo:line-height="0.1902in"/>
    </style:style>
    <style:style style:name="TableCell109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10" style:parent-style-name="Style12" style:family="paragraph">
      <style:paragraph-properties fo:text-align="start" fo:line-height="0.1902in"/>
      <style:text-properties style:language-asian="en" style:country-asian="US"/>
    </style:style>
    <style:style style:name="P11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1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14" style:parent-style-name="Style3" style:family="paragraph">
      <style:paragraph-properties fo:text-align="center" fo:line-height="100%"/>
      <style:text-properties style:language-asian="en" style:country-asian="US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16" style:parent-style-name="Style12" style:family="paragraph">
      <style:paragraph-properties fo:text-align="start" fo:line-height="0.1902in"/>
      <style:text-properties style:language-asian="en" style:country-asian="US"/>
    </style:style>
    <style:style style:name="P11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18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19" style:parent-style-name="Style3" style:family="paragraph">
      <style:text-properties style:language-asian="en" style:country-asian="US"/>
    </style:style>
    <style:style style:name="TableCell120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121" style:parent-style-name="Style3" style:family="paragraph">
      <style:paragraph-properties fo:line-height="100%"/>
      <style:text-properties style:language-asian="en" style:country-asian="US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4" style:parent-style-name="Style12" style:family="paragraph">
      <style:paragraph-properties fo:widows="2" fo:orphans="2" fo:line-height="0.1902in"/>
    </style:style>
    <style:style style:name="TableCell125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26" style:parent-style-name="Style12" style:family="paragraph">
      <style:paragraph-properties fo:text-align="start" fo:line-height="0.1902in"/>
      <style:text-properties style:language-asian="en" style:country-asian="US"/>
    </style:style>
    <style:style style:name="P12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30" style:parent-style-name="Style3" style:family="paragraph">
      <style:paragraph-properties fo:text-align="center" fo:line-height="100%"/>
      <style:text-properties style:language-asian="en" style:country-asian="US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32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33" style:parent-style-name="Style3" style:family="paragraph">
      <style:paragraph-properties fo:line-height="100%"/>
      <style:text-properties style:language-asian="en" style:country-asian="US"/>
    </style:style>
    <style:style style:name="TableCell134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35" style:parent-style-name="Style3" style:family="paragraph">
      <style:text-properties style:language-asian="en" style:country-asian="US"/>
    </style:style>
    <style:style style:name="P136" style:parent-style-name="Style3" style:family="paragraph">
      <style:text-properties style:language-asian="en" style:country-asian="US"/>
    </style:style>
    <style:style style:name="TableCell137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138" style:parent-style-name="Style3" style:family="paragraph">
      <style:paragraph-properties fo:widows="2" fo:orphans="2" fo:line-height="100%"/>
    </style:style>
    <style:style style:name="T139" style:parent-style-name="Numatytasispastraiposšriftas" style:family="text">
      <style:text-properties style:language-asian="en" style:country-asian="US"/>
    </style:style>
    <style:style style:name="TableRow140" style:family="table-row">
      <style:table-row-properties style:min-row-height="2.009in" style:use-optimal-row-height="false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42" style:parent-style-name="Style12" style:family="paragraph">
      <style:paragraph-properties fo:widows="2" fo:orphans="2" fo:line-height="0.1902in"/>
    </style:style>
    <style:style style:name="TableCell143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4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4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4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4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4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4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5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5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5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5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56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57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58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59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60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61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62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6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4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66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67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68" style:parent-style-name="Style3" style:family="paragraph">
      <style:text-properties style:language-asian="en" style:country-asian="US"/>
    </style:style>
    <style:style style:name="TableCell169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170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" style:parent-style-name="Style12" style:family="paragraph">
      <style:paragraph-properties fo:widows="2" fo:orphans="2" fo:line-height="0.1902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75" style:parent-style-name="Style12" style:family="paragraph">
      <style:paragraph-properties fo:text-align="start" fo:line-height="0.1902in"/>
      <style:text-properties style:language-asian="en" style:country-asian="US"/>
    </style:style>
    <style:style style:name="P176" style:parent-style-name="Style12" style:family="paragraph">
      <style:paragraph-properties fo:text-align="start" fo:line-height="0.1902in"/>
      <style:text-properties style:language-asian="en" style:country-asian="US"/>
    </style:style>
    <style:style style:name="P177" style:parent-style-name="Style12" style:family="paragraph">
      <style:paragraph-properties fo:text-align="start" fo:line-height="0.1902in"/>
      <style:text-properties style:language-asian="en" style:country-asian="US"/>
    </style:style>
    <style:style style:name="P178" style:parent-style-name="Style12" style:family="paragraph">
      <style:paragraph-properties fo:text-align="start" fo:line-height="0.1902in"/>
      <style:text-properties style:language-asian="en" style:country-asian="US"/>
    </style:style>
    <style:style style:name="P17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8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8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8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8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9" style:parent-style-name="Style3" style:family="paragraph">
      <style:text-properties style:language-asian="en" style:country-asian="US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91" style:parent-style-name="Style3" style:family="paragraph">
      <style:paragraph-properties fo:widows="2" fo:orphans="2" fo:line-height="100%"/>
    </style:style>
    <style:style style:name="P192" style:parent-style-name="Style3" style:family="paragraph">
      <style:paragraph-properties fo:widows="2" fo:orphans="2" fo:line-height="100%"/>
    </style:style>
    <style:style style:name="P193" style:parent-style-name="Style3" style:family="paragraph">
      <style:paragraph-properties fo:widows="2" fo:orphans="2" fo:line-height="100%"/>
    </style:style>
    <style:style style:name="P194" style:parent-style-name="Style3" style:family="paragraph">
      <style:paragraph-properties fo:widows="2" fo:orphans="2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" style:parent-style-name="Style12" style:family="paragraph">
      <style:paragraph-properties fo:widows="2" fo:orphans="2" fo:line-height="0.1902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99" style:parent-style-name="Style12" style:family="paragraph">
      <style:paragraph-properties fo:text-align="start" fo:line-height="0.1902in"/>
    </style:style>
    <style:style style:name="T200" style:parent-style-name="Numatytasispastraiposšriftas" style:family="text">
      <style:text-properties style:language-asian="en" style:country-asian="US"/>
    </style:style>
    <style:style style:name="T201" style:parent-style-name="Numatytasispastraiposšriftas" style:family="text">
      <style:text-properties fo:color="#050505" fo:background-color="#FFFFFF"/>
    </style:style>
    <style:style style:name="P202" style:parent-style-name="Style12" style:family="paragraph">
      <style:paragraph-properties fo:text-align="start" fo:line-height="0.1902in"/>
      <style:text-properties fo:color="#050505" fo:background-color="#FFFFFF"/>
    </style:style>
    <style:style style:name="P203" style:parent-style-name="Style12" style:family="paragraph">
      <style:paragraph-properties fo:text-align="start" fo:line-height="0.1902in"/>
      <style:text-properties fo:color="#050505" fo:background-color="#FFFFFF"/>
    </style:style>
    <style:style style:name="P204" style:parent-style-name="Style12" style:family="paragraph">
      <style:paragraph-properties fo:text-align="start" fo:line-height="0.1902in"/>
      <style:text-properties fo:color="#050505" fo:background-color="#FFFFFF"/>
    </style:style>
    <style:style style:name="P205" style:parent-style-name="Style12" style:family="paragraph">
      <style:paragraph-properties fo:text-align="start" fo:line-height="0.1902in"/>
      <style:text-properties fo:color="#050505" fo:background-color="#FFFFFF"/>
    </style:style>
    <style:style style:name="P206" style:parent-style-name="Style12" style:family="paragraph">
      <style:paragraph-properties fo:text-align="start" fo:line-height="0.1902in"/>
      <style:text-properties fo:color="#050505" fo:background-color="#FFFFFF"/>
    </style:style>
    <style:style style:name="P207" style:parent-style-name="Style12" style:family="paragraph">
      <style:paragraph-properties fo:text-align="start" fo:line-height="0.1902in"/>
      <style:text-properties fo:color="#050505" fo:background-color="#FFFFFF"/>
    </style:style>
    <style:style style:name="P208" style:parent-style-name="Style12" style:family="paragraph">
      <style:paragraph-properties fo:text-align="start" fo:line-height="0.1902in"/>
    </style:style>
    <style:style style:name="T209" style:parent-style-name="Numatytasispastraiposšriftas" style:family="text">
      <style:text-properties fo:color="#050505" fo:background-color="#FFFFFF"/>
    </style:style>
    <style:style style:name="TableCell21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2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" style:parent-style-name="Style12" style:family="paragraph">
      <style:paragraph-properties fo:text-align="start" fo:line-height="0.1902in"/>
    </style:style>
    <style:style style:name="T214" style:parent-style-name="Numatytasispastraiposšriftas" style:family="text">
      <style:text-properties fo:color="#050505" fo:background-color="#FFFFFF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16" style:parent-style-name="Style3" style:family="paragraph">
      <style:text-properties style:language-asian="en" style:country-asian="US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18" style:parent-style-name="Style3" style:family="paragraph">
      <style:paragraph-properties fo:widows="2" fo:orphans="2" fo:line-height="100%"/>
      <style:text-properties style:language-asian="en" style:country-asian="US"/>
    </style:style>
    <style:style style:name="P219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2" style:parent-style-name="Style12" style:family="paragraph">
      <style:paragraph-properties fo:widows="2" fo:orphans="2" fo:line-height="0.1902in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24" style:parent-style-name="Style12" style:family="paragraph">
      <style:paragraph-properties fo:text-align="start" fo:line-height="0.1902in"/>
      <style:text-properties fo:color="#050505" fo:background-color="#FFFFFF"/>
    </style:style>
    <style:style style:name="P225" style:parent-style-name="Style12" style:family="paragraph">
      <style:paragraph-properties fo:text-align="start" fo:line-height="0.1902in"/>
      <style:text-properties fo:color="#050505" fo:background-color="#FFFFFF"/>
    </style:style>
    <style:style style:name="P226" style:parent-style-name="Style12" style:family="paragraph">
      <style:paragraph-properties fo:text-align="start" fo:line-height="0.1902in"/>
      <style:text-properties fo:color="#050505" fo:background-color="#FFFFFF"/>
    </style:style>
    <style:style style:name="P227" style:parent-style-name="Style12" style:family="paragraph">
      <style:paragraph-properties fo:text-align="start" fo:line-height="0.1902in"/>
      <style:text-properties fo:color="#050505" fo:background-color="#FFFFFF"/>
    </style:style>
    <style:style style:name="P228" style:parent-style-name="Style12" style:family="paragraph">
      <style:paragraph-properties fo:text-align="start" fo:line-height="0.1902in"/>
      <style:text-properties fo:color="#050505" fo:background-color="#FFFFFF"/>
    </style:style>
    <style:style style:name="P229" style:parent-style-name="Style12" style:family="paragraph">
      <style:paragraph-properties fo:text-align="start" fo:line-height="0.1902in"/>
      <style:text-properties fo:color="#050505" fo:background-color="#FFFFFF"/>
    </style:style>
    <style:style style:name="P230" style:parent-style-name="Style12" style:family="paragraph">
      <style:paragraph-properties fo:text-align="start" fo:line-height="0.1902in"/>
      <style:text-properties fo:color="#050505" fo:background-color="#FFFFFF"/>
    </style:style>
    <style:style style:name="P231" style:parent-style-name="Style12" style:family="paragraph">
      <style:paragraph-properties fo:text-align="start" fo:line-height="0.1902in"/>
      <style:text-properties fo:color="#050505" fo:background-color="#FFFFFF"/>
    </style:style>
    <style:style style:name="P232" style:parent-style-name="Style12" style:family="paragraph">
      <style:paragraph-properties fo:text-align="start" fo:line-height="0.1902in"/>
      <style:text-properties fo:color="#050505" fo:background-color="#FFFFFF"/>
    </style:style>
    <style:style style:name="P233" style:parent-style-name="Style12" style:family="paragraph">
      <style:paragraph-properties fo:text-align="start" fo:line-height="0.1902in"/>
      <style:text-properties fo:color="#050505" fo:background-color="#FFFFFF"/>
    </style:style>
    <style:style style:name="P234" style:parent-style-name="Style12" style:family="paragraph">
      <style:paragraph-properties fo:text-align="start" fo:line-height="0.1902in"/>
    </style:style>
    <style:style style:name="T235" style:parent-style-name="Numatytasispastraiposšriftas" style:family="text">
      <style:text-properties fo:color="#050505" fo:background-color="#FFFFFF"/>
    </style:style>
    <style:style style:name="TableCell23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2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" style:parent-style-name="Style12" style:family="paragraph">
      <style:paragraph-properties fo:text-align="start" fo:line-height="0.1902in"/>
    </style:style>
    <style:style style:name="T240" style:parent-style-name="Numatytasispastraiposšriftas" style:family="text">
      <style:text-properties fo:color="#050505" fo:background-color="#FFFFFF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42" style:parent-style-name="Style3" style:family="paragraph">
      <style:text-properties style:language-asian="en" style:country-asian="US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44" style:parent-style-name="Style3" style:family="paragraph">
      <style:paragraph-properties fo:widows="2" fo:orphans="2" fo:line-height="100%"/>
    </style:style>
    <style:style style:name="T245" style:parent-style-name="Numatytasispastraiposšriftas" style:family="text">
      <style:text-properties fo:color="#050505" fo:background-color="#FFFFFF"/>
    </style:style>
    <style:style style:name="T246" style:parent-style-name="Numatytasispastraiposšriftas" style:family="text">
      <style:text-properties fo:color="#050505" fo:background-color="#FFFFFF"/>
    </style:style>
    <style:style style:name="P247" style:parent-style-name="Style3" style:family="paragraph">
      <style:paragraph-properties fo:widows="2" fo:orphans="2" fo:line-height="100%"/>
    </style:style>
    <style:style style:name="T248" style:parent-style-name="Numatytasispastraiposšriftas" style:family="text">
      <style:text-properties fo:color="#050505" fo:background-color="#FFFFFF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" style:parent-style-name="Style12" style:family="paragraph">
      <style:paragraph-properties fo:widows="2" fo:orphans="2" fo:line-height="0.1902in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5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25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59" style:parent-style-name="Style3" style:family="paragraph">
      <style:text-properties style:language-asian="en" style:country-asian="US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61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262" style:family="table-row">
      <style:table-row-properties style:min-row-height="0.7979in" style:use-optimal-row-height="false"/>
    </style:style>
    <style:style style:name="TableCell26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64" style:parent-style-name="Style12" style:family="paragraph">
      <style:paragraph-properties fo:widows="2" fo:orphans="2" fo:line-height="0.1902in"/>
    </style:style>
    <style:style style:name="TableCell265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266" style:parent-style-name="Style12" style:family="paragraph">
      <style:paragraph-properties fo:text-align="start" fo:line-height="0.1902in"/>
      <style:text-properties style:language-asian="en" style:country-asian="US"/>
    </style:style>
    <style:style style:name="P267" style:parent-style-name="Style12" style:family="paragraph">
      <style:paragraph-properties fo:text-align="start" fo:line-height="0.1902in"/>
      <style:text-properties style:language-asian="en" style:country-asian="US"/>
    </style:style>
    <style:style style:name="P268" style:parent-style-name="Style12" style:family="paragraph">
      <style:paragraph-properties fo:text-align="start" fo:line-height="0.1902in"/>
      <style:text-properties style:language-asian="en" style:country-asian="US"/>
    </style:style>
    <style:style style:name="P26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71" style:parent-style-name="Style3" style:family="paragraph">
      <style:paragraph-properties fo:widows="2" fo:orphans="2" fo:text-align="center" fo:line-height="100%"/>
    </style:style>
    <style:style style:name="T272" style:parent-style-name="Numatytasispastraiposšriftas" style:family="text">
      <style:text-properties fo:language="en" fo:country="US" style:language-asian="en" style:country-asian="US"/>
    </style:style>
    <style:style style:name="P273" style:parent-style-name="Style3" style:family="paragraph">
      <style:paragraph-properties fo:text-align="center" fo:line-height="100%"/>
    </style:style>
    <style:style style:name="T274" style:parent-style-name="Numatytasispastraiposšriftas" style:family="text">
      <style:text-properties fo:language="en" fo:country="US" style:language-asian="en" style:country-asian="US"/>
    </style:style>
    <style:style style:name="P275" style:parent-style-name="Style3" style:family="paragraph">
      <style:paragraph-properties fo:text-align="center" fo:line-height="100%"/>
    </style:style>
    <style:style style:name="T276" style:parent-style-name="Numatytasispastraiposšriftas" style:family="text">
      <style:text-properties fo:language="en" fo:country="US" style:language-asian="en" style:country-asian="US"/>
    </style:style>
    <style:style style:name="P277" style:parent-style-name="Style3" style:family="paragraph">
      <style:paragraph-properties fo:text-align="center" fo:line-height="100%"/>
    </style:style>
    <style:style style:name="T278" style:parent-style-name="Numatytasispastraiposšriftas" style:family="text">
      <style:text-properties fo:language="en" fo:country="US" style:language-asian="en" style:country-asian="US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80" style:parent-style-name="Style12" style:family="paragraph">
      <style:paragraph-properties fo:text-align="start" fo:line-height="0.1902in"/>
      <style:text-properties style:language-asian="en" style:country-asian="US"/>
    </style:style>
    <style:style style:name="P28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82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283" style:parent-style-name="Style3" style:family="paragraph">
      <style:text-properties style:language-asian="en" style:country-asian="US"/>
    </style:style>
    <style:style style:name="P284" style:parent-style-name="Style3" style:family="paragraph">
      <style:text-properties style:language-asian="en" style:country-asian="US"/>
    </style:style>
    <style:style style:name="TableCell285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286" style:parent-style-name="Style3" style:family="paragraph">
      <style:paragraph-properties fo:widows="2" fo:orphans="2" fo:line-height="100%"/>
      <style:text-properties style:language-asian="en" style:country-asian="US"/>
    </style:style>
    <style:style style:name="P287" style:parent-style-name="Style3" style:family="paragraph">
      <style:paragraph-properties fo:line-height="100%"/>
      <style:text-properties style:language-asian="en" style:country-asian="US"/>
    </style:style>
    <style:style style:name="P288" style:parent-style-name="Style3" style:family="paragraph">
      <style:paragraph-properties fo:line-height="100%"/>
      <style:text-properties style:language-asian="en" style:country-asian="US"/>
    </style:style>
    <style:style style:name="P289" style:parent-style-name="Style3" style:family="paragraph">
      <style:paragraph-properties fo:line-height="100%"/>
      <style:text-properties style:language-asian="en" style:country-asian="US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92" style:parent-style-name="Style12" style:family="paragraph">
      <style:paragraph-properties fo:widows="2" fo:orphans="2" fo:line-height="0.1902in"/>
    </style:style>
    <style:style style:name="TableCell293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294" style:parent-style-name="Style12" style:family="paragraph">
      <style:paragraph-properties fo:text-align="start" fo:line-height="0.1902in"/>
      <style:text-properties style:language-asian="en" style:country-asian="US"/>
    </style:style>
    <style:style style:name="P29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29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9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298" style:parent-style-name="Style3" style:family="paragraph">
      <style:paragraph-properties fo:text-align="center" fo:line-height="100%"/>
      <style:text-properties style:language-asian="en" style:country-asian="US"/>
    </style:style>
    <style:style style:name="TableCell29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00" style:parent-style-name="Style12" style:family="paragraph">
      <style:paragraph-properties fo:text-align="start" fo:line-height="0.1902in"/>
      <style:text-properties style:language-asian="en" style:country-asian="US"/>
    </style:style>
    <style:style style:name="P30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302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303" style:parent-style-name="Style3" style:family="paragraph">
      <style:text-properties style:language-asian="en" style:country-asian="US"/>
    </style:style>
    <style:style style:name="TableCell304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305" style:parent-style-name="Style3" style:family="paragraph">
      <style:paragraph-properties fo:widows="2" fo:orphans="2" fo:line-height="100%"/>
      <style:text-properties style:language-asian="en" style:country-asian="US"/>
    </style:style>
    <style:style style:name="P306" style:parent-style-name="Style3" style:family="paragraph">
      <style:paragraph-properties fo:line-height="100%"/>
      <style:text-properties style:language-asian="en" style:country-asian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Style12" style:family="paragraph">
      <style:paragraph-properties fo:widows="2" fo:orphans="2" fo:line-height="0.1902in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1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17" style:parent-style-name="Style3" style:family="paragraph">
      <style:text-properties style:language-asian="en" style:country-asian="US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19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22" style:parent-style-name="Style12" style:family="paragraph">
      <style:paragraph-properties fo:widows="2" fo:orphans="2" fo:line-height="0.1902in"/>
    </style:style>
    <style:style style:name="TableCell323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324" style:parent-style-name="Style12" style:family="paragraph">
      <style:paragraph-properties fo:text-align="start" fo:line-height="0.1902in"/>
      <style:text-properties style:language-asian="en" style:country-asian="US"/>
    </style:style>
    <style:style style:name="P32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32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2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328" style:parent-style-name="Style3" style:family="paragraph">
      <style:paragraph-properties fo:text-align="center" fo:line-height="100%"/>
      <style:text-properties style:language-asian="en" style:country-asian="US"/>
    </style:style>
    <style:style style:name="TableCell32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30" style:parent-style-name="Style12" style:family="paragraph">
      <style:paragraph-properties fo:text-align="start" fo:line-height="0.1902in"/>
      <style:text-properties style:language-asian="en" style:country-asian="US"/>
    </style:style>
    <style:style style:name="P33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332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333" style:parent-style-name="Style3" style:family="paragraph">
      <style:text-properties style:language-asian="en" style:country-asian="US"/>
    </style:style>
    <style:style style:name="P334" style:parent-style-name="Style3" style:family="paragraph">
      <style:text-properties style:language-asian="en" style:country-asian="US"/>
    </style:style>
    <style:style style:name="TableCell335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336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Style12" style:family="paragraph">
      <style:paragraph-properties fo:widows="2" fo:orphans="2" fo:line-height="0.1902in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4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47" style:parent-style-name="Style3" style:family="paragraph">
      <style:text-properties style:language-asian="en" style:country-asian="US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49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" style:parent-style-name="Style12" style:family="paragraph">
      <style:paragraph-properties fo:widows="2" fo:orphans="2" fo:line-height="0.1902in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54" style:parent-style-name="Style12" style:family="paragraph">
      <style:paragraph-properties fo:text-align="start" fo:line-height="0.1902in"/>
      <style:text-properties style:language-asian="en" style:country-asian="US"/>
    </style:style>
    <style:style style:name="P355" style:parent-style-name="Style12" style:family="paragraph">
      <style:paragraph-properties fo:text-align="start" fo:line-height="0.1902in"/>
      <style:text-properties style:language-asian="en" style:country-asian="US"/>
    </style:style>
    <style:style style:name="P356" style:parent-style-name="Style12" style:family="paragraph">
      <style:paragraph-properties fo:text-align="start" fo:line-height="0.1902in"/>
      <style:text-properties style:language-asian="en" style:country-asian="US"/>
    </style:style>
    <style:style style:name="P357" style:parent-style-name="Style12" style:family="paragraph">
      <style:paragraph-properties fo:text-align="start" fo:line-height="0.1902in"/>
      <style:text-properties style:language-asian="en" style:country-asian="US"/>
    </style:style>
    <style:style style:name="P358" style:parent-style-name="Style12" style:family="paragraph">
      <style:paragraph-properties fo:text-align="start" fo:line-height="0.1902in"/>
      <style:text-properties style:language-asian="en" style:country-asian="US"/>
    </style:style>
    <style:style style:name="P359" style:parent-style-name="Style12" style:family="paragraph">
      <style:paragraph-properties fo:text-align="start" fo:line-height="0.1902in"/>
      <style:text-properties style:language-asian="en" style:country-asian="US"/>
    </style:style>
    <style:style style:name="P360" style:parent-style-name="Style12" style:family="paragraph">
      <style:paragraph-properties fo:text-align="start" fo:line-height="0.1902in"/>
      <style:text-properties style:language-asian="en" style:country-asian="US"/>
    </style:style>
    <style:style style:name="P361" style:parent-style-name="Style12" style:family="paragraph">
      <style:paragraph-properties fo:text-align="start" fo:line-height="0.1902in"/>
      <style:text-properties style:language-asian="en" style:country-asian="US"/>
    </style:style>
    <style:style style:name="P362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36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36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36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36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36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37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37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37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76" style:parent-style-name="Style3" style:family="paragraph">
      <style:text-properties style:language-asian="en" style:country-asian="US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78" style:parent-style-name="Style3" style:family="paragraph">
      <style:paragraph-properties fo:widows="2" fo:orphans="2" fo:line-height="100%"/>
      <style:text-properties style:language-asian="en" style:country-asian="US"/>
    </style:style>
    <style:style style:name="P379" style:parent-style-name="Style3" style:family="paragraph">
      <style:paragraph-properties fo:widows="2" fo:orphans="2" fo:line-height="100%"/>
      <style:text-properties style:language-asian="en" style:country-asian="US"/>
    </style:style>
    <style:style style:name="P380" style:parent-style-name="Style3" style:family="paragraph">
      <style:paragraph-properties fo:widows="2" fo:orphans="2" fo:line-height="100%"/>
      <style:text-properties style:language-asian="en" style:country-asian="US"/>
    </style:style>
    <style:style style:name="P381" style:parent-style-name="Style3" style:family="paragraph">
      <style:paragraph-properties fo:widows="2" fo:orphans="2" fo:line-height="100%"/>
      <style:text-properties style:language-asian="en" style:country-asian="US"/>
    </style:style>
    <style:style style:name="P382" style:parent-style-name="Style3" style:family="paragraph">
      <style:paragraph-properties fo:widows="2" fo:orphans="2" fo:line-height="100%"/>
      <style:text-properties style:language-asian="en" style:country-asian="US"/>
    </style:style>
    <style:style style:name="P383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" style:parent-style-name="Style12" style:family="paragraph">
      <style:paragraph-properties fo:widows="2" fo:orphans="2" fo:line-height="0.1902in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88" style:parent-style-name="Style12" style:family="paragraph">
      <style:paragraph-properties fo:text-align="start" fo:line-height="0.1902in"/>
      <style:text-properties style:language-asian="en" style:country-asian="US"/>
    </style:style>
    <style:style style:name="P389" style:parent-style-name="Style12" style:family="paragraph">
      <style:paragraph-properties fo:text-align="start" fo:line-height="0.1902in"/>
      <style:text-properties style:language-asian="en" style:country-asian="US"/>
    </style:style>
    <style:style style:name="P390" style:parent-style-name="Style12" style:family="paragraph">
      <style:paragraph-properties fo:text-align="start" fo:line-height="0.1902in"/>
      <style:text-properties style:language-asian="en" style:country-asian="US"/>
    </style:style>
    <style:style style:name="P39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3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9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39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39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39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00" style:parent-style-name="Style3" style:family="paragraph">
      <style:text-properties style:language-asian="en" style:country-asian="US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02" style:parent-style-name="Style3" style:family="paragraph">
      <style:paragraph-properties fo:widows="2" fo:orphans="2" fo:line-height="100%"/>
      <style:text-properties style:language-asian="en" style:country-asian="US"/>
    </style:style>
    <style:style style:name="P403" style:parent-style-name="Style3" style:family="paragraph">
      <style:paragraph-properties fo:widows="2" fo:orphans="2" fo:line-height="100%"/>
      <style:text-properties style:language-asian="en" style:country-asian="US"/>
    </style:style>
    <style:style style:name="P404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" style:parent-style-name="Style12" style:family="paragraph">
      <style:paragraph-properties fo:widows="2" fo:orphans="2" fo:line-height="0.1902in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0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4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15" style:parent-style-name="Style3" style:family="paragraph">
      <style:text-properties style:language-asian="en" style:country-asian="US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17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" style:parent-style-name="Style12" style:family="paragraph">
      <style:paragraph-properties fo:widows="2" fo:orphans="2" fo:line-height="0.1902in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2" style:parent-style-name="Įprastasis" style:family="paragraph">
      <style:paragraph-properties fo:text-align="justify"/>
    </style:style>
    <style:style style:name="P423" style:parent-style-name="Įprastasis" style:family="paragraph">
      <style:paragraph-properties fo:text-align="justify"/>
    </style:style>
    <style:style style:name="P424" style:parent-style-name="Style12" style:family="paragraph">
      <style:paragraph-properties fo:text-align="start" fo:line-height="0.1902in"/>
    </style:style>
    <style:style style:name="P425" style:parent-style-name="Style12" style:family="paragraph">
      <style:paragraph-properties fo:text-align="start" fo:line-height="0.1902in"/>
    </style:style>
    <style:style style:name="TableCell42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42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42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43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4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32" style:parent-style-name="Style12" style:family="paragraph">
      <style:paragraph-properties fo:text-align="start" fo:line-height="0.1902in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34" style:parent-style-name="Style3" style:family="paragraph">
      <style:text-properties style:language-asian="en" style:country-asian="US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36" style:parent-style-name="Style3" style:family="paragraph">
      <style:paragraph-properties fo:widows="2" fo:orphans="2" fo:line-height="100%"/>
      <style:text-properties style:language-asian="en" style:country-asian="US"/>
    </style:style>
    <style:style style:name="P437" style:parent-style-name="Style3" style:family="paragraph">
      <style:paragraph-properties fo:widows="2" fo:orphans="2" fo:line-height="100%"/>
      <style:text-properties style:language-asian="en" style:country-asian="US"/>
    </style:style>
    <style:style style:name="P438" style:parent-style-name="Style3" style:family="paragraph">
      <style:paragraph-properties fo:widows="2" fo:orphans="2" fo:line-height="100%"/>
      <style:text-properties style:language-asian="en" style:country-asian="US"/>
    </style:style>
    <style:style style:name="P439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solid #000000" style:writing-mode="lr-tb" fo:padding-top="0in" fo:padding-left="0.0277in" fo:padding-bottom="0in" fo:padding-right="0.0277in"/>
    </style:style>
    <style:style style:name="P442" style:parent-style-name="Style12" style:family="paragraph">
      <style:paragraph-properties fo:widows="2" fo:orphans="2" fo:line-height="0.1902in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44" style:parent-style-name="Įprastasis" style:family="paragraph">
      <style:paragraph-properties fo:text-align="justify"/>
    </style:style>
    <style:style style:name="P445" style:parent-style-name="Style12" style:family="paragraph">
      <style:paragraph-properties fo:text-align="start" fo:line-height="0.1902in"/>
    </style:style>
    <style:style style:name="TableCell4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4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44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44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" style:parent-style-name="Style12" style:family="paragraph">
      <style:paragraph-properties fo:text-align="start" fo:line-height="0.1902in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52" style:parent-style-name="Style3" style:family="paragraph">
      <style:text-properties style:language-asian="en" style:country-asian="US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54" style:parent-style-name="Style3" style:family="paragraph">
      <style:paragraph-properties fo:widows="2" fo:orphans="2" fo:line-height="100%"/>
      <style:text-properties style:language-asian="en" style:country-asian="US"/>
    </style:style>
    <style:style style:name="P455" style:parent-style-name="Style3" style:family="paragraph">
      <style:paragraph-properties fo:widows="2" fo:orphans="2" fo:line-height="100%"/>
      <style:text-properties style:language-asian="en" style:country-asian="US"/>
    </style:style>
    <style:style style:name="P456" style:parent-style-name="Įprastasis" style:family="paragraph">
      <style:paragraph-properties fo:text-align="center"/>
      <style:text-properties fo:font-weight="bold" style:font-weight-asian="bold"/>
    </style:style>
    <style:style style:name="P457" style:parent-style-name="Įprastasis" style:family="paragraph">
      <style:paragraph-properties fo:text-align="center"/>
      <style:text-properties fo:font-weight="bold" style:font-weight-asian="bold"/>
    </style:style>
    <style:style style:name="P458" style:parent-style-name="Įprastasis" style:family="paragraph">
      <style:paragraph-properties fo:text-align="justify"/>
    </style:style>
    <style:style style:name="T459" style:parent-style-name="Numatytasispastraiposšriftas" style:family="text">
      <style:text-properties fo:font-style="italic" style:font-style-asian="italic"/>
    </style:style>
    <style:style style:name="T460" style:parent-style-name="Numatytasispastraiposšriftas" style:family="text">
      <style:text-properties fo:font-weight="bold" style:font-weight-asian="bold"/>
    </style:style>
    <style:style style:name="P461" style:parent-style-name="Įprastasis" style:family="paragraph">
      <style:paragraph-properties fo:text-align="justify"/>
    </style:style>
    <style:style style:name="TableColumn463" style:family="table-column">
      <style:table-column-properties style:column-width="0.375in" style:use-optimal-column-width="false"/>
    </style:style>
    <style:style style:name="TableColumn464" style:family="table-column">
      <style:table-column-properties style:column-width="2.1256in" style:use-optimal-column-width="false"/>
    </style:style>
    <style:style style:name="TableColumn465" style:family="table-column">
      <style:table-column-properties style:column-width="0.875in" style:use-optimal-column-width="false"/>
    </style:style>
    <style:style style:name="TableColumn466" style:family="table-column">
      <style:table-column-properties style:column-width="3.4458in" style:use-optimal-column-width="false"/>
    </style:style>
    <style:style style:name="TableColumn467" style:family="table-column">
      <style:table-column-properties style:column-width="1.7506in" style:use-optimal-column-width="false"/>
    </style:style>
    <style:style style:name="TableColumn468" style:family="table-column">
      <style:table-column-properties style:column-width="1.7506in" style:use-optimal-column-width="false"/>
    </style:style>
    <style:style style:name="Table462" style:family="table">
      <style:table-properties style:width="10.3229in" fo:margin-left="0.0277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471" style:parent-style-name="Style12" style:family="paragraph">
      <style:paragraph-properties fo:widows="2" fo:orphans="2" fo:line-height="0.1902in"/>
    </style:style>
    <style:style style:name="T472" style:parent-style-name="FontStyle20" style:family="text">
      <style:text-properties fo:color="#000000" style:language-asian="en" style:country-asian="US"/>
    </style:style>
    <style:style style:name="T473" style:parent-style-name="FontStyle20" style:family="text">
      <style:text-properties fo:color="#000000" fo:language="en" fo:country="US" style:language-asian="en" style:country-asian="US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75" style:parent-style-name="Style12" style:family="paragraph">
      <style:paragraph-properties fo:line-height="0.1902in"/>
    </style:style>
    <style:style style:name="T476" style:parent-style-name="FontStyle20" style:family="text">
      <style:text-properties fo:color="#000000" style:language-asian="en" style:country-asian="US"/>
    </style:style>
    <style:style style:name="TableCell4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8" style:parent-style-name="Style3" style:family="paragraph">
      <style:paragraph-properties fo:widows="2" fo:orphans="2" fo:text-align="center" fo:line-height="100%"/>
    </style:style>
    <style:style style:name="T479" style:parent-style-name="FontStyle20" style:family="text">
      <style:text-properties fo:color="#000000" style:language-asian="en" style:country-asian="US"/>
    </style:style>
    <style:style style:name="TableCell4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1" style:parent-style-name="Style3" style:family="paragraph">
      <style:paragraph-properties fo:widows="2" fo:orphans="2" fo:text-align="center" fo:line-height="100%"/>
    </style:style>
    <style:style style:name="T482" style:parent-style-name="FontStyle20" style:family="text">
      <style:text-properties fo:color="#000000" style:language-asian="en" style:country-asian="US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84" style:parent-style-name="Style3" style:family="paragraph">
      <style:paragraph-properties fo:text-align="center"/>
    </style:style>
    <style:style style:name="T485" style:parent-style-name="FontStyle20" style:family="text">
      <style:text-properties fo:color="#000000" style:language-asian="en" style:country-asian="US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87" style:parent-style-name="Style3" style:family="paragraph">
      <style:paragraph-properties fo:widows="2" fo:orphans="2" fo:text-align="center" fo:line-height="100%"/>
    </style:style>
    <style:style style:name="T488" style:parent-style-name="FontStyle20" style:family="text">
      <style:text-properties fo:color="#000000" style:language-asian="en" style:country-asian="US"/>
    </style:style>
    <style:style style:name="TableRow489" style:family="table-row">
      <style:table-row-properties style:min-row-height="0.4062in" style:use-optimal-row-height="false"/>
    </style:style>
    <style:style style:name="TableCell4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491" style:parent-style-name="Style12" style:family="paragraph">
      <style:paragraph-properties fo:widows="2" fo:orphans="2" fo:line-height="0.1902in"/>
    </style:style>
    <style:style style:name="T492" style:parent-style-name="FontStyle20" style:family="text">
      <style:text-properties fo:color="#000000" style:language-asian="en" style:country-asian="US"/>
    </style:style>
    <style:style style:name="P493" style:parent-style-name="Style12" style:family="paragraph">
      <style:paragraph-properties fo:line-height="0.1902in"/>
    </style:style>
    <style:style style:name="TableCell49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495" style:parent-style-name="Style12" style:family="paragraph">
      <style:paragraph-properties fo:text-align="start" fo:line-height="0.1902in"/>
      <style:text-properties style:language-asian="en" style:country-asian="US"/>
    </style:style>
    <style:style style:name="P496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49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499" style:parent-style-name="Style3" style:family="paragraph">
      <style:paragraph-properties fo:text-align="center" fo:line-height="100%"/>
      <style:text-properties style:language-asian="en" style:country-asian="US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50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50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503" style:parent-style-name="Style3" style:family="paragraph">
      <style:text-properties style:language-asian="en" style:country-asian="US"/>
    </style:style>
    <style:style style:name="P504" style:parent-style-name="Style3" style:family="paragraph">
      <style:text-properties style:language-asian="en" style:country-asian="US"/>
    </style:style>
    <style:style style:name="TableCell50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506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507" style:family="table-row">
      <style:table-row-properties style:min-row-height="2.4916in" style:use-optimal-row-height="false"/>
    </style:style>
    <style:style style:name="TableCell50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09" style:parent-style-name="Style12" style:family="paragraph">
      <style:paragraph-properties fo:widows="2" fo:orphans="2" fo:line-height="0.1902in"/>
    </style:style>
    <style:style style:name="TableCell510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511" style:parent-style-name="Style12" style:family="paragraph">
      <style:paragraph-properties fo:text-align="start" fo:line-height="0.1902in"/>
      <style:text-properties style:language-asian="en" style:country-asian="US"/>
    </style:style>
    <style:style style:name="P512" style:parent-style-name="Style12" style:family="paragraph">
      <style:paragraph-properties fo:text-align="start" fo:line-height="0.1902in"/>
      <style:text-properties style:language-asian="en" style:country-asian="US"/>
    </style:style>
    <style:style style:name="P513" style:parent-style-name="Style12" style:family="paragraph">
      <style:paragraph-properties fo:text-align="start" fo:line-height="0.1902in"/>
      <style:text-properties style:language-asian="en" style:country-asian="US"/>
    </style:style>
    <style:style style:name="P514" style:parent-style-name="Style12" style:family="paragraph">
      <style:paragraph-properties fo:text-align="start" fo:line-height="0.1902in"/>
      <style:text-properties style:language-asian="en" style:country-asian="US"/>
    </style:style>
    <style:style style:name="P515" style:parent-style-name="Style12" style:family="paragraph">
      <style:paragraph-properties fo:text-align="start" fo:line-height="0.1902in"/>
      <style:text-properties style:language-asian="en" style:country-asian="US"/>
    </style:style>
    <style:style style:name="P51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1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1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1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2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2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2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52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52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2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26" style:parent-style-name="Style3" style:family="paragraph">
      <style:paragraph-properties fo:text-align="center" fo:line-height="100%"/>
      <style:text-properties style:language-asian="en" style:country-asian="US"/>
    </style:style>
    <style:style style:name="P527" style:parent-style-name="Style3" style:family="paragraph">
      <style:paragraph-properties fo:text-align="center" fo:line-height="100%"/>
      <style:text-properties style:language-asian="en" style:country-asian="US"/>
    </style:style>
    <style:style style:name="P528" style:parent-style-name="Style3" style:family="paragraph">
      <style:paragraph-properties fo:text-align="center" fo:line-height="100%"/>
      <style:text-properties style:language-asian="en" style:country-asian="US"/>
    </style:style>
    <style:style style:name="P529" style:parent-style-name="Style3" style:family="paragraph">
      <style:paragraph-properties fo:text-align="center" fo:line-height="100%"/>
      <style:text-properties style:language-asian="en" style:country-asian="US"/>
    </style:style>
    <style:style style:name="P530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531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53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533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534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535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536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537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53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3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540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541" style:parent-style-name="Style3" style:family="paragraph">
      <style:text-properties style:language-asian="en" style:country-asian="US"/>
    </style:style>
    <style:style style:name="TableCell542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543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solid #000000" style:writing-mode="lr-tb" fo:padding-top="0in" fo:padding-left="0.0277in" fo:padding-bottom="0in" fo:padding-right="0.0277in"/>
    </style:style>
    <style:style style:name="P546" style:parent-style-name="Style12" style:family="paragraph">
      <style:paragraph-properties fo:widows="2" fo:orphans="2" fo:line-height="0.1902in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48" style:parent-style-name="Style12" style:family="paragraph">
      <style:paragraph-properties fo:text-align="start" fo:line-height="0.1902in"/>
      <style:text-properties style:language-asian="en" style:country-asian="US"/>
    </style:style>
    <style:style style:name="P549" style:parent-style-name="Style12" style:family="paragraph">
      <style:paragraph-properties fo:text-align="start" fo:line-height="0.1902in"/>
      <style:text-properties style:language-asian="en" style:country-asian="US"/>
    </style:style>
    <style:style style:name="P550" style:parent-style-name="Style12" style:family="paragraph">
      <style:paragraph-properties fo:text-align="start" fo:line-height="0.1902in"/>
      <style:text-properties style:language-asian="en" style:country-asian="US"/>
    </style:style>
    <style:style style:name="P55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552" style:family="table-cell">
      <style:table-cell-properties fo:border="0.0104in solid #000000" style:writing-mode="lr-tb" fo:padding-top="0in" fo:padding-left="0.0277in" fo:padding-bottom="0in" fo:padding-right="0.0277in"/>
    </style:style>
    <style:style style:name="P55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5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5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5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557" style:family="table-cell">
      <style:table-cell-properties fo:border="0.0104in solid #000000" style:writing-mode="lr-tb" fo:padding-top="0in" fo:padding-left="0.0277in" fo:padding-bottom="0in" fo:padding-right="0.0277in"/>
    </style:style>
    <style:style style:name="P55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60" style:parent-style-name="Style3" style:family="paragraph">
      <style:paragraph-properties style:snap-to-layout-grid="false"/>
      <style:text-properties style:language-asian="en" style:country-asian="US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6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04in solid #000000" style:writing-mode="lr-tb" fo:padding-top="0in" fo:padding-left="0.0277in" fo:padding-bottom="0in" fo:padding-right="0.0277in"/>
    </style:style>
    <style:style style:name="P565" style:parent-style-name="Style12" style:family="paragraph">
      <style:paragraph-properties fo:widows="2" fo:orphans="2" fo:line-height="0.1902in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67" style:parent-style-name="Style12" style:family="paragraph">
      <style:paragraph-properties fo:text-align="start" fo:line-height="0.1902in"/>
      <style:text-properties style:language-asian="en" style:country-asian="US"/>
    </style:style>
    <style:style style:name="P568" style:parent-style-name="Style12" style:family="paragraph">
      <style:paragraph-properties fo:text-align="start" fo:line-height="0.1902in"/>
      <style:text-properties style:language-asian="en" style:country-asian="US"/>
    </style:style>
    <style:style style:name="P569" style:parent-style-name="Style12" style:family="paragraph">
      <style:paragraph-properties fo:text-align="start" fo:line-height="0.1902in"/>
      <style:text-properties style:language-asian="en" style:country-asian="US"/>
    </style:style>
    <style:style style:name="P570" style:parent-style-name="Style12" style:family="paragraph">
      <style:paragraph-properties fo:text-align="start" fo:line-height="0.1902in"/>
      <style:text-properties style:language-asian="en" style:country-asian="US"/>
    </style:style>
    <style:style style:name="P571" style:parent-style-name="Style12" style:family="paragraph">
      <style:paragraph-properties fo:text-align="start" fo:line-height="0.1902in"/>
      <style:text-properties style:language-asian="en" style:country-asian="US"/>
    </style:style>
    <style:style style:name="P572" style:parent-style-name="Style12" style:family="paragraph">
      <style:paragraph-properties fo:text-align="start" fo:line-height="0.1902in"/>
      <style:text-properties style:language-asian="en" style:country-asian="US"/>
    </style:style>
    <style:style style:name="P573" style:parent-style-name="Style12" style:family="paragraph">
      <style:paragraph-properties fo:text-align="start" fo:line-height="0.1902in"/>
      <style:text-properties style:language-asian="en" style:country-asian="US"/>
    </style:style>
    <style:style style:name="P574" style:parent-style-name="Style12" style:family="paragraph">
      <style:paragraph-properties fo:text-align="start" fo:line-height="0.1902in"/>
      <style:text-properties style:language-asian="en" style:country-asian="US"/>
    </style:style>
    <style:style style:name="P575" style:parent-style-name="Style12" style:family="paragraph">
      <style:paragraph-properties fo:text-align="start" fo:line-height="0.1902in"/>
      <style:text-properties style:language-asian="en" style:country-asian="US"/>
    </style:style>
    <style:style style:name="P57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577" style:family="table-cell">
      <style:table-cell-properties fo:border="0.0104in solid #000000" style:writing-mode="lr-tb" fo:padding-top="0in" fo:padding-left="0.0277in" fo:padding-bottom="0in" fo:padding-right="0.0277in"/>
    </style:style>
    <style:style style:name="P57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7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8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8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8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8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8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8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8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58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588" style:family="table-cell">
      <style:table-cell-properties fo:border="0.0104in solid #000000" style:writing-mode="lr-tb" fo:padding-top="0in" fo:padding-left="0.0277in" fo:padding-bottom="0in" fo:padding-right="0.0277in"/>
    </style:style>
    <style:style style:name="P58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91" style:parent-style-name="Style3" style:family="paragraph">
      <style:text-properties style:language-asian="en" style:country-asian="US"/>
    </style:style>
    <style:style style:name="P592" style:parent-style-name="Style3" style:family="paragraph">
      <style:paragraph-properties style:snap-to-layout-grid="false"/>
      <style:text-properties style:language-asian="en" style:country-asian="US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94" style:parent-style-name="Style3" style:family="paragraph">
      <style:paragraph-properties fo:widows="2" fo:orphans="2" fo:line-height="100%"/>
      <style:text-properties style:language-asian="en" style:country-asian="US"/>
    </style:style>
    <style:style style:name="P595" style:parent-style-name="Style3" style:family="paragraph">
      <style:paragraph-properties fo:widows="2" fo:orphans="2" fo:line-height="100%"/>
      <style:text-properties style:language-asian="en" style:country-asian="US"/>
    </style:style>
    <style:style style:name="P596" style:parent-style-name="Style3" style:family="paragraph">
      <style:paragraph-properties fo:widows="2" fo:orphans="2" fo:line-height="100%"/>
      <style:text-properties style:language-asian="en" style:country-asian="US"/>
    </style:style>
    <style:style style:name="P597" style:parent-style-name="Style3" style:family="paragraph">
      <style:paragraph-properties fo:widows="2" fo:orphans="2" fo:line-height="100%"/>
      <style:text-properties style:language-asian="en" style:country-asian="US"/>
    </style:style>
    <style:style style:name="P598" style:parent-style-name="Style3" style:family="paragraph">
      <style:paragraph-properties fo:widows="2" fo:orphans="2" fo:line-height="100%"/>
      <style:text-properties style:language-asian="en" style:country-asian="US"/>
    </style:style>
    <style:style style:name="P599" style:parent-style-name="Style3" style:family="paragraph">
      <style:paragraph-properties fo:widows="2" fo:orphans="2" fo:line-height="100%"/>
      <style:text-properties style:language-asian="en" style:country-asian="US"/>
    </style:style>
    <style:style style:name="P600" style:parent-style-name="Style3" style:family="paragraph">
      <style:paragraph-properties fo:widows="2" fo:orphans="2" fo:line-height="100%"/>
      <style:text-properties style:language-asian="en" style:country-asian="US"/>
    </style:style>
    <style:style style:name="P60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104in solid #000000" style:writing-mode="lr-tb" fo:padding-top="0in" fo:padding-left="0.0277in" fo:padding-bottom="0in" fo:padding-right="0.0277in"/>
    </style:style>
    <style:style style:name="P604" style:parent-style-name="Style12" style:family="paragraph">
      <style:paragraph-properties fo:widows="2" fo:orphans="2" fo:line-height="0.1902in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0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607" style:family="table-cell">
      <style:table-cell-properties fo:border="0.0104in solid #000000" style:writing-mode="lr-tb" fo:padding-top="0in" fo:padding-left="0.0277in" fo:padding-bottom="0in" fo:padding-right="0.0277in"/>
    </style:style>
    <style:style style:name="P60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609" style:family="table-cell">
      <style:table-cell-properties fo:border="0.0104in solid #000000" style:writing-mode="lr-tb" fo:padding-top="0in" fo:padding-left="0.0277in" fo:padding-bottom="0in" fo:padding-right="0.0277in"/>
    </style:style>
    <style:style style:name="P61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6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12" style:parent-style-name="Style3" style:family="paragraph">
      <style:paragraph-properties style:snap-to-layout-grid="false"/>
      <style:text-properties style:language-asian="en" style:country-asian="US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61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style:writing-mode="lr-tb" fo:padding-top="0in" fo:padding-left="0.0277in" fo:padding-bottom="0in" fo:padding-right="0.0277in"/>
    </style:style>
    <style:style style:name="P617" style:parent-style-name="Style12" style:family="paragraph">
      <style:paragraph-properties fo:widows="2" fo:orphans="2" fo:line-height="0.1902in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1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620" style:family="table-cell">
      <style:table-cell-properties fo:border="0.0104in solid #000000" style:writing-mode="lr-tb" fo:padding-top="0in" fo:padding-left="0.0277in" fo:padding-bottom="0in" fo:padding-right="0.0277in"/>
    </style:style>
    <style:style style:name="P62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622" style:family="table-cell">
      <style:table-cell-properties fo:border="0.0104in solid #000000" style:writing-mode="lr-tb" fo:padding-top="0in" fo:padding-left="0.0277in" fo:padding-bottom="0in" fo:padding-right="0.0277in"/>
    </style:style>
    <style:style style:name="P62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25" style:parent-style-name="Style3" style:family="paragraph">
      <style:text-properties style:language-asian="en" style:country-asian="US"/>
    </style:style>
    <style:style style:name="P626" style:parent-style-name="Style3" style:family="paragraph">
      <style:paragraph-properties style:snap-to-layout-grid="false"/>
      <style:text-properties style:language-asian="en" style:country-asian="US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62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04in solid #000000" style:writing-mode="lr-tb" fo:padding-top="0in" fo:padding-left="0.0277in" fo:padding-bottom="0in" fo:padding-right="0.0277in"/>
    </style:style>
    <style:style style:name="P631" style:parent-style-name="Style12" style:family="paragraph">
      <style:paragraph-properties fo:widows="2" fo:orphans="2" fo:line-height="0.1902in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33" style:parent-style-name="Style12" style:family="paragraph">
      <style:paragraph-properties fo:text-align="start" fo:line-height="0.1902in"/>
      <style:text-properties style:language-asian="en" style:country-asian="US"/>
    </style:style>
    <style:style style:name="P634" style:parent-style-name="Style12" style:family="paragraph">
      <style:paragraph-properties fo:text-align="start" fo:line-height="0.1902in"/>
      <style:text-properties style:language-asian="en" style:country-asian="US"/>
    </style:style>
    <style:style style:name="P63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636" style:family="table-cell">
      <style:table-cell-properties fo:border="0.0104in solid #000000" style:writing-mode="lr-tb" fo:padding-top="0in" fo:padding-left="0.0277in" fo:padding-bottom="0in" fo:padding-right="0.0277in"/>
    </style:style>
    <style:style style:name="P63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638" style:family="table-cell">
      <style:table-cell-properties fo:border="0.0104in solid #000000" style:writing-mode="lr-tb" fo:padding-top="0in" fo:padding-left="0.0277in" fo:padding-bottom="0in" fo:padding-right="0.0277in"/>
    </style:style>
    <style:style style:name="P639" style:parent-style-name="Style3" style:family="paragraph">
      <style:paragraph-properties fo:widows="2" fo:orphans="2" style:snap-to-layout-grid="false" fo:line-height="100%"/>
    </style:style>
    <style:style style:name="T640" style:parent-style-name="Numatytasispastraiposšriftas" style:family="text">
      <style:text-properties fo:color="#222222" fo:background-color="#FFFFFF"/>
    </style:style>
    <style:style style:name="T641" style:parent-style-name="Numatytasispastraiposšriftas" style:family="text">
      <style:text-properties fo:color="#222222" fo:background-color="#FFFFFF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3" style:parent-style-name="Style3" style:family="paragraph">
      <style:paragraph-properties style:snap-to-layout-grid="false"/>
      <style:text-properties style:language-asian="en" style:country-asian="US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T645" style:parent-style-name="Griežtas" style:family="text">
      <style:text-properties fo:font-weight="normal" style:font-weight-asian="normal" style:font-weight-complex="normal" fo:background-color="#FFFFFF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style:writing-mode="lr-tb" fo:padding-top="0in" fo:padding-left="0.0277in" fo:padding-bottom="0in" fo:padding-right="0.0277in"/>
    </style:style>
    <style:style style:name="P648" style:parent-style-name="Style12" style:family="paragraph">
      <style:paragraph-properties fo:widows="2" fo:orphans="2" fo:line-height="0.1902in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5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651" style:family="table-cell">
      <style:table-cell-properties fo:border="0.0104in solid #000000" style:writing-mode="lr-tb" fo:padding-top="0in" fo:padding-left="0.0277in" fo:padding-bottom="0in" fo:padding-right="0.0277in"/>
    </style:style>
    <style:style style:name="P652" style:parent-style-name="Style3" style:family="paragraph">
      <style:paragraph-properties fo:widows="2" fo:orphans="2" style:snap-to-layout-grid="false" fo:text-align="center" fo:line-height="100%"/>
    </style:style>
    <style:style style:name="T653" style:parent-style-name="Numatytasispastraiposšriftas" style:family="text">
      <style:text-properties fo:language="en" fo:country="US" style:language-asian="en" style:country-asian="US"/>
    </style:style>
    <style:style style:name="TableCell654" style:family="table-cell">
      <style:table-cell-properties fo:border="0.0104in solid #000000" style:writing-mode="lr-tb" fo:padding-top="0in" fo:padding-left="0.0277in" fo:padding-bottom="0in" fo:padding-right="0.0277in"/>
    </style:style>
    <style:style style:name="P65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57" style:parent-style-name="Style3" style:family="paragraph">
      <style:paragraph-properties style:snap-to-layout-grid="false"/>
      <style:text-properties style:language-asian="en" style:country-asian="US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65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104in solid #000000" style:writing-mode="lr-tb" fo:padding-top="0in" fo:padding-left="0.0277in" fo:padding-bottom="0in" fo:padding-right="0.0277in"/>
    </style:style>
    <style:style style:name="P662" style:parent-style-name="Style12" style:family="paragraph">
      <style:paragraph-properties fo:widows="2" fo:orphans="2" fo:line-height="0.1902in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64" style:parent-style-name="Style12" style:family="paragraph">
      <style:paragraph-properties fo:text-align="start" fo:line-height="0.1902in"/>
      <style:text-properties style:language-asian="en" style:country-asian="US"/>
    </style:style>
    <style:style style:name="P665" style:parent-style-name="Style12" style:family="paragraph">
      <style:paragraph-properties fo:text-align="start" fo:line-height="0.1902in"/>
      <style:text-properties style:language-asian="en" style:country-asian="US"/>
    </style:style>
    <style:style style:name="P666" style:parent-style-name="Style12" style:family="paragraph">
      <style:paragraph-properties fo:text-align="start" fo:line-height="0.1902in"/>
      <style:text-properties style:language-asian="en" style:country-asian="US"/>
    </style:style>
    <style:style style:name="P667" style:parent-style-name="Style12" style:family="paragraph">
      <style:paragraph-properties fo:text-align="start" fo:line-height="0.1902in"/>
      <style:text-properties style:language-asian="en" style:country-asian="US"/>
    </style:style>
    <style:style style:name="P668" style:parent-style-name="Style12" style:family="paragraph">
      <style:paragraph-properties fo:text-align="start" fo:line-height="0.1902in"/>
      <style:text-properties style:language-asian="en" style:country-asian="US"/>
    </style:style>
    <style:style style:name="P669" style:parent-style-name="Style12" style:family="paragraph">
      <style:paragraph-properties fo:text-align="start" fo:line-height="0.1902in"/>
      <style:text-properties style:language-asian="en" style:country-asian="US"/>
    </style:style>
    <style:style style:name="P670" style:parent-style-name="Style12" style:family="paragraph">
      <style:paragraph-properties fo:text-align="start" fo:line-height="0.1902in"/>
      <style:text-properties style:language-asian="en" style:country-asian="US"/>
    </style:style>
    <style:style style:name="P671" style:parent-style-name="Style12" style:family="paragraph">
      <style:paragraph-properties fo:text-align="start" fo:line-height="0.1902in"/>
      <style:text-properties style:language-asian="en" style:country-asian="US"/>
    </style:style>
    <style:style style:name="P672" style:parent-style-name="Style12" style:family="paragraph">
      <style:paragraph-properties fo:text-align="start" fo:line-height="0.1902in"/>
      <style:text-properties style:language-asian="en" style:country-asian="US"/>
    </style:style>
    <style:style style:name="P673" style:parent-style-name="Style12" style:family="paragraph">
      <style:paragraph-properties fo:text-align="start" fo:line-height="0.1902in"/>
      <style:text-properties style:language-asian="en" style:country-asian="US"/>
    </style:style>
    <style:style style:name="P674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675" style:family="table-cell">
      <style:table-cell-properties fo:border="0.0104in solid #000000" style:writing-mode="lr-tb" fo:padding-top="0in" fo:padding-left="0.0277in" fo:padding-bottom="0in" fo:padding-right="0.0277in"/>
    </style:style>
    <style:style style:name="P67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67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67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67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68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68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68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68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68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68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68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687" style:family="table-cell">
      <style:table-cell-properties fo:border="0.0104in solid #000000" style:writing-mode="lr-tb" fo:padding-top="0in" fo:padding-left="0.0277in" fo:padding-bottom="0in" fo:padding-right="0.0277in"/>
    </style:style>
    <style:style style:name="P688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90" style:parent-style-name="Style3" style:family="paragraph">
      <style:text-properties style:language-asian="en" style:country-asian="US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692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style:writing-mode="lr-tb" fo:padding-top="0in" fo:padding-left="0.0277in" fo:padding-bottom="0in" fo:padding-right="0.0277in"/>
    </style:style>
    <style:style style:name="P695" style:parent-style-name="Style12" style:family="paragraph">
      <style:paragraph-properties fo:widows="2" fo:orphans="2" fo:line-height="0.1902in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97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698" style:family="table-cell">
      <style:table-cell-properties fo:border="0.0104in solid #000000" style:writing-mode="lr-tb" fo:padding-top="0in" fo:padding-left="0.0277in" fo:padding-bottom="0in" fo:padding-right="0.0277in"/>
    </style:style>
    <style:style style:name="P69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700" style:family="table-cell">
      <style:table-cell-properties fo:border="0.0104in solid #000000" style:writing-mode="lr-tb" fo:padding-top="0in" fo:padding-left="0.0277in" fo:padding-bottom="0in" fo:padding-right="0.0277in"/>
    </style:style>
    <style:style style:name="P70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03" style:parent-style-name="Style3" style:family="paragraph">
      <style:text-properties style:language-asian="en" style:country-asian="US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05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04in solid #000000" style:writing-mode="lr-tb" fo:padding-top="0in" fo:padding-left="0.0277in" fo:padding-bottom="0in" fo:padding-right="0.0277in"/>
    </style:style>
    <style:style style:name="P708" style:parent-style-name="Style12" style:family="paragraph">
      <style:paragraph-properties fo:widows="2" fo:orphans="2" fo:line-height="0.1902in"/>
    </style:style>
    <style:style style:name="TableCell7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10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11" style:family="table-cell">
      <style:table-cell-properties fo:border="0.0104in solid #000000" style:writing-mode="lr-tb" fo:padding-top="0in" fo:padding-left="0.0277in" fo:padding-bottom="0in" fo:padding-right="0.0277in"/>
    </style:style>
    <style:style style:name="P71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713" style:family="table-cell">
      <style:table-cell-properties fo:border="0.0104in solid #000000" style:writing-mode="lr-tb" fo:padding-top="0in" fo:padding-left="0.0277in" fo:padding-bottom="0in" fo:padding-right="0.0277in"/>
    </style:style>
    <style:style style:name="P714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16" style:parent-style-name="Style3" style:family="paragraph">
      <style:text-properties style:language-asian="en" style:country-asian="US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18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04in solid #000000" style:writing-mode="lr-tb" fo:padding-top="0in" fo:padding-left="0.0277in" fo:padding-bottom="0in" fo:padding-right="0.0277in"/>
    </style:style>
    <style:style style:name="P721" style:parent-style-name="Style12" style:family="paragraph">
      <style:paragraph-properties fo:widows="2" fo:orphans="2" fo:line-height="0.1902in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23" style:parent-style-name="Style12" style:family="paragraph">
      <style:paragraph-properties fo:text-align="start" fo:line-height="0.1902in"/>
      <style:text-properties style:language-asian="en" style:country-asian="US"/>
    </style:style>
    <style:style style:name="P724" style:parent-style-name="Style12" style:family="paragraph">
      <style:paragraph-properties fo:text-align="start" fo:line-height="0.1902in"/>
      <style:text-properties style:language-asian="en" style:country-asian="US"/>
    </style:style>
    <style:style style:name="P725" style:parent-style-name="Style12" style:family="paragraph">
      <style:paragraph-properties fo:text-align="start" fo:line-height="0.1902in"/>
      <style:text-properties style:language-asian="en" style:country-asian="US"/>
    </style:style>
    <style:style style:name="P726" style:parent-style-name="Style12" style:family="paragraph">
      <style:paragraph-properties fo:text-align="start" fo:line-height="0.1902in"/>
      <style:text-properties style:language-asian="en" style:country-asian="US"/>
    </style:style>
    <style:style style:name="P727" style:parent-style-name="Style12" style:family="paragraph">
      <style:paragraph-properties fo:text-align="start" fo:line-height="0.1902in"/>
      <style:text-properties style:language-asian="en" style:country-asian="US"/>
    </style:style>
    <style:style style:name="P728" style:parent-style-name="Style12" style:family="paragraph">
      <style:paragraph-properties fo:text-align="start" fo:line-height="0.1902in"/>
      <style:text-properties style:language-asian="en" style:country-asian="US"/>
    </style:style>
    <style:style style:name="P729" style:parent-style-name="Style12" style:family="paragraph">
      <style:paragraph-properties fo:text-align="start" fo:line-height="0.1902in"/>
      <style:text-properties style:language-asian="en" style:country-asian="US"/>
    </style:style>
    <style:style style:name="P730" style:parent-style-name="Style12" style:family="paragraph">
      <style:paragraph-properties fo:text-align="start" fo:line-height="0.1902in"/>
      <style:text-properties style:language-asian="en" style:country-asian="US"/>
    </style:style>
    <style:style style:name="P73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32" style:family="table-cell">
      <style:table-cell-properties fo:border="0.0104in solid #000000" style:writing-mode="lr-tb" fo:padding-top="0in" fo:padding-left="0.0277in" fo:padding-bottom="0in" fo:padding-right="0.0277in"/>
    </style:style>
    <style:style style:name="P73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34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3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3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3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3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3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4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74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742" style:family="table-cell">
      <style:table-cell-properties fo:border="0.0104in solid #000000" style:writing-mode="lr-tb" fo:padding-top="0in" fo:padding-left="0.0277in" fo:padding-bottom="0in" fo:padding-right="0.0277in"/>
    </style:style>
    <style:style style:name="P74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7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45" style:parent-style-name="Style3" style:family="paragraph">
      <style:text-properties style:language-asian="en" style:country-asian="US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47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04in solid #000000" style:writing-mode="lr-tb" fo:padding-top="0in" fo:padding-left="0.0277in" fo:padding-bottom="0in" fo:padding-right="0.0277in"/>
    </style:style>
    <style:style style:name="P750" style:parent-style-name="Style12" style:family="paragraph">
      <style:paragraph-properties fo:widows="2" fo:orphans="2" fo:line-height="0.1902in"/>
    </style:style>
    <style:style style:name="TableCell7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5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75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75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755" style:family="table-cell">
      <style:table-cell-properties fo:border="0.0104in solid #000000" style:writing-mode="lr-tb" fo:padding-top="0in" fo:padding-left="0.0277in" fo:padding-bottom="0in" fo:padding-right="0.0277in"/>
    </style:style>
    <style:style style:name="P75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75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75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759" style:family="table-cell">
      <style:table-cell-properties fo:border="0.0104in solid #000000" style:writing-mode="lr-tb" fo:padding-top="0in" fo:padding-left="0.0277in" fo:padding-bottom="0in" fo:padding-right="0.0277in"/>
    </style:style>
    <style:style style:name="P76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7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62" style:parent-style-name="Style3" style:family="paragraph">
      <style:paragraph-properties style:snap-to-layout-grid="false"/>
      <style:text-properties style:language-asian="en" style:country-asian="US"/>
    </style:style>
    <style:style style:name="TableCell7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6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solid #000000" style:writing-mode="lr-tb" fo:padding-top="0in" fo:padding-left="0.0277in" fo:padding-bottom="0in" fo:padding-right="0.0277in"/>
    </style:style>
    <style:style style:name="P767" style:parent-style-name="Style12" style:family="paragraph">
      <style:paragraph-properties fo:widows="2" fo:orphans="2" fo:line-height="0.1902in"/>
    </style:style>
    <style:style style:name="TableCell7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6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77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77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772" style:family="table-cell">
      <style:table-cell-properties fo:border="0.0104in solid #000000" style:writing-mode="lr-tb" fo:padding-top="0in" fo:padding-left="0.0277in" fo:padding-bottom="0in" fo:padding-right="0.0277in"/>
    </style:style>
    <style:style style:name="P77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77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77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776" style:family="table-cell">
      <style:table-cell-properties fo:border="0.0104in solid #000000" style:writing-mode="lr-tb" fo:padding-top="0in" fo:padding-left="0.0277in" fo:padding-bottom="0in" fo:padding-right="0.0277in"/>
    </style:style>
    <style:style style:name="P77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7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79" style:parent-style-name="Style3" style:family="paragraph">
      <style:paragraph-properties style:snap-to-layout-grid="false"/>
      <style:text-properties style:language-asian="en" style:country-asian="US"/>
    </style:style>
    <style:style style:name="TableCell7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8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784" style:parent-style-name="Style12" style:family="paragraph">
      <style:paragraph-properties fo:widows="2" fo:orphans="2" fo:line-height="0.1902in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8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78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788" style:family="table-cell">
      <style:table-cell-properties fo:border="0.0104in solid #000000" style:writing-mode="lr-tb" fo:padding-top="0in" fo:padding-left="0.0277in" fo:padding-bottom="0in" fo:padding-right="0.0277in"/>
    </style:style>
    <style:style style:name="P78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79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791" style:family="table-cell">
      <style:table-cell-properties fo:border="0.0104in solid #000000" style:writing-mode="lr-tb" fo:padding-top="0in" fo:padding-left="0.0277in" fo:padding-bottom="0in" fo:padding-right="0.0277in"/>
    </style:style>
    <style:style style:name="P79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7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94" style:parent-style-name="Style3" style:family="paragraph">
      <style:text-properties style:language-asian="en" style:country-asian="US"/>
    </style:style>
    <style:style style:name="TableCell7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796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TableRow797" style:family="table-row">
      <style:table-row-properties style:min-row-height="3.6666in" style:use-optimal-row-height="false"/>
    </style:style>
    <style:style style:name="TableCell7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799" style:parent-style-name="Style12" style:family="paragraph">
      <style:paragraph-properties fo:widows="2" fo:orphans="2" fo:line-height="0.1902in"/>
    </style:style>
    <style:style style:name="TableCell80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0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0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0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0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0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0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0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0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0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1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1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1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1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1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1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1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1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1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1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8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2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2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2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2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2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2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2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2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2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3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3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3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3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3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3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3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3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3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39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8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4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84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43" style:parent-style-name="Style3" style:family="paragraph">
      <style:paragraph-properties style:snap-to-layout-grid="false"/>
      <style:text-properties style:language-asian="en" style:country-asian="US"/>
    </style:style>
    <style:style style:name="P844" style:parent-style-name="Style3" style:family="paragraph">
      <style:paragraph-properties style:snap-to-layout-grid="false"/>
      <style:text-properties style:language-asian="en" style:country-asian="US"/>
    </style:style>
    <style:style style:name="TableCell84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846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4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4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4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6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5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6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6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6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6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6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865" style:family="table-row">
      <style:table-row-properties style:min-row-height="1.177in" style:use-optimal-row-height="false"/>
    </style:style>
    <style:style style:name="TableCell8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67" style:parent-style-name="Style12" style:family="paragraph">
      <style:paragraph-properties fo:line-height="0.1902in"/>
    </style:style>
    <style:style style:name="TableCell8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6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7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7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7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7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7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8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7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7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7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7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8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881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8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83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TableCell8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85" style:parent-style-name="Style3" style:family="paragraph">
      <style:paragraph-properties style:snap-to-layout-grid="false"/>
      <style:text-properties style:language-asian="en" style:country-asian="US"/>
    </style:style>
    <style:style style:name="TableCell8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88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8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8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9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9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9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893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104in solid #000000" style:writing-mode="lr-tb" fo:padding-top="0in" fo:padding-left="0.0277in" fo:padding-bottom="0in" fo:padding-right="0.0277in"/>
    </style:style>
    <style:style style:name="P896" style:parent-style-name="Style12" style:family="paragraph">
      <style:paragraph-properties fo:widows="2" fo:orphans="2" fo:line-height="0.1902in"/>
    </style:style>
    <style:style style:name="TableCell8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9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89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900" style:family="table-cell">
      <style:table-cell-properties fo:border="0.0104in solid #000000" style:writing-mode="lr-tb" fo:padding-top="0in" fo:padding-left="0.0277in" fo:padding-bottom="0in" fo:padding-right="0.0277in"/>
    </style:style>
    <style:style style:name="P90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0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903" style:family="table-cell">
      <style:table-cell-properties fo:border="0.0104in solid #000000" style:writing-mode="lr-tb" fo:padding-top="0in" fo:padding-left="0.0277in" fo:padding-bottom="0in" fo:padding-right="0.0277in"/>
    </style:style>
    <style:style style:name="P90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9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06" style:parent-style-name="Style3" style:family="paragraph">
      <style:paragraph-properties style:snap-to-layout-grid="false"/>
      <style:text-properties style:language-asian="en" style:country-asian="US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90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104in solid #000000" style:writing-mode="lr-tb" fo:padding-top="0in" fo:padding-left="0.0277in" fo:padding-bottom="0in" fo:padding-right="0.0277in"/>
    </style:style>
    <style:style style:name="P911" style:parent-style-name="Style12" style:family="paragraph">
      <style:paragraph-properties fo:widows="2" fo:orphans="2" fo:line-height="0.1902in"/>
    </style:style>
    <style:style style:name="TableCell9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1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914" style:family="table-cell">
      <style:table-cell-properties fo:border="0.0104in solid #000000" style:writing-mode="lr-tb" fo:padding-top="0in" fo:padding-left="0.0277in" fo:padding-bottom="0in" fo:padding-right="0.0277in"/>
    </style:style>
    <style:style style:name="P91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916" style:family="table-cell">
      <style:table-cell-properties fo:border="0.0104in solid #000000" style:writing-mode="lr-tb" fo:padding-top="0in" fo:padding-left="0.0277in" fo:padding-bottom="0in" fo:padding-right="0.0277in"/>
    </style:style>
    <style:style style:name="P91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9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19" style:parent-style-name="Style3" style:family="paragraph">
      <style:paragraph-properties style:snap-to-layout-grid="false"/>
      <style:text-properties style:language-asian="en" style:country-asian="US"/>
    </style:style>
    <style:style style:name="TableCell9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921" style:parent-style-name="Style3" style:family="paragraph">
      <style:paragraph-properties fo:widows="2" fo:orphans="2" style:snap-to-layout-grid="false" fo:line-height="100%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104in solid #000000" style:writing-mode="lr-tb" fo:padding-top="0in" fo:padding-left="0.0277in" fo:padding-bottom="0in" fo:padding-right="0.0277in"/>
    </style:style>
    <style:style style:name="P924" style:parent-style-name="Style12" style:family="paragraph">
      <style:paragraph-properties fo:widows="2" fo:orphans="2" fo:line-height="0.1902in"/>
    </style:style>
    <style:style style:name="TableCell9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2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927" style:family="table-cell">
      <style:table-cell-properties fo:border="0.0104in solid #000000" style:writing-mode="lr-tb" fo:padding-top="0in" fo:padding-left="0.0277in" fo:padding-bottom="0in" fo:padding-right="0.0277in"/>
    </style:style>
    <style:style style:name="P92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929" style:family="table-cell">
      <style:table-cell-properties fo:border="0.0104in solid #000000" style:writing-mode="lr-tb" fo:padding-top="0in" fo:padding-left="0.0277in" fo:padding-bottom="0in" fo:padding-right="0.0277in"/>
    </style:style>
    <style:style style:name="P93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9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32" style:parent-style-name="Style3" style:family="paragraph">
      <style:paragraph-properties style:snap-to-layout-grid="false"/>
      <style:text-properties style:language-asian="en" style:country-asian="US"/>
    </style:style>
    <style:style style:name="TableCell9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93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104in solid #000000" style:writing-mode="lr-tb" fo:padding-top="0in" fo:padding-left="0.0277in" fo:padding-bottom="0in" fo:padding-right="0.0277in"/>
    </style:style>
    <style:style style:name="P937" style:parent-style-name="Style12" style:family="paragraph">
      <style:paragraph-properties fo:widows="2" fo:orphans="2" fo:line-height="0.1902in"/>
    </style:style>
    <style:style style:name="TableCell9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3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4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4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4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4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4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4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4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4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4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4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5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5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5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5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5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955" style:family="table-cell">
      <style:table-cell-properties fo:border="0.0104in solid #000000" style:writing-mode="lr-tb" fo:padding-top="0in" fo:padding-left="0.0277in" fo:padding-bottom="0in" fo:padding-right="0.0277in"/>
    </style:style>
    <style:style style:name="P95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5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5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5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6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6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6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6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6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6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6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6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6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6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7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7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972" style:family="table-cell">
      <style:table-cell-properties fo:border="0.0104in solid #000000" style:writing-mode="lr-tb" fo:padding-top="0in" fo:padding-left="0.0277in" fo:padding-bottom="0in" fo:padding-right="0.0277in"/>
    </style:style>
    <style:style style:name="P97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75" style:parent-style-name="Style3" style:family="paragraph">
      <style:paragraph-properties style:snap-to-layout-grid="false"/>
      <style:text-properties style:language-asian="en" style:country-asian="US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97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97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97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98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98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98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104in solid #000000" style:writing-mode="lr-tb" fo:padding-top="0in" fo:padding-left="0.0277in" fo:padding-bottom="0in" fo:padding-right="0.0277in"/>
    </style:style>
    <style:style style:name="P985" style:parent-style-name="Style12" style:family="paragraph">
      <style:paragraph-properties fo:widows="2" fo:orphans="2" fo:line-height="0.1902in"/>
    </style:style>
    <style:style style:name="TableCell9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8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8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98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990" style:family="table-cell">
      <style:table-cell-properties fo:border="0.0104in solid #000000" style:writing-mode="lr-tb" fo:padding-top="0in" fo:padding-left="0.0277in" fo:padding-bottom="0in" fo:padding-right="0.0277in"/>
    </style:style>
    <style:style style:name="P99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9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99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994" style:family="table-cell">
      <style:table-cell-properties fo:border="0.0104in solid #000000" style:writing-mode="lr-tb" fo:padding-top="0in" fo:padding-left="0.0277in" fo:padding-bottom="0in" fo:padding-right="0.0277in"/>
    </style:style>
    <style:style style:name="P99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9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97" style:parent-style-name="Style3" style:family="paragraph">
      <style:paragraph-properties style:snap-to-layout-grid="false"/>
      <style:text-properties style:language-asian="en" style:country-asian="US"/>
    </style:style>
    <style:style style:name="TableCell9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99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2" style:parent-style-name="Style12" style:family="paragraph">
      <style:paragraph-properties fo:widows="2" fo:orphans="2" fo:line-height="0.1902in"/>
    </style:style>
    <style:style style:name="TableCell10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TableCell10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5" style:parent-style-name="Betarpų" style:family="paragraph">
      <style:paragraph-properties fo:text-align="center"/>
      <style:text-properties style:language-asian="en" style:country-asian="US"/>
    </style:style>
    <style:style style:name="P1006" style:parent-style-name="Betarpų" style:family="paragraph">
      <style:paragraph-properties fo:text-align="center"/>
      <style:text-properties style:language-asian="en" style:country-asian="US"/>
    </style:style>
    <style:style style:name="P1007" style:parent-style-name="Betarpų" style:family="paragraph">
      <style:paragraph-properties fo:text-align="center"/>
      <style:text-properties style:language-asian="en" style:country-asian="US"/>
    </style:style>
    <style:style style:name="TableCell100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0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10" style:parent-style-name="Betarpų" style:family="paragraph">
      <style:text-properties style:language-asian="en" style:country-asian="US"/>
    </style:style>
    <style:style style:name="TableCell10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4" style:parent-style-name="Style12" style:family="paragraph">
      <style:paragraph-properties fo:widows="2" fo:orphans="2" fo:line-height="0.1902in"/>
    </style:style>
    <style:style style:name="TableCell10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TableCell10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7" style:parent-style-name="Betarpų" style:family="paragraph">
      <style:text-properties style:language-asian="en" style:country-asian="US"/>
    </style:style>
    <style:style style:name="P1018" style:parent-style-name="Betarpų" style:family="paragraph">
      <style:text-properties style:language-asian="en" style:country-asian="US"/>
    </style:style>
    <style:style style:name="P1019" style:parent-style-name="Betarpų" style:family="paragraph">
      <style:text-properties style:language-asian="en" style:country-asian="US"/>
    </style:style>
    <style:style style:name="P1020" style:parent-style-name="Betarpų" style:family="paragraph">
      <style:text-properties style:language-asian="en" style:country-asian="US"/>
    </style:style>
    <style:style style:name="P1021" style:parent-style-name="Betarpų" style:family="paragraph">
      <style:text-properties style:language-asian="en" style:country-asian="US"/>
    </style:style>
    <style:style style:name="P1022" style:parent-style-name="Betarpų" style:family="paragraph">
      <style:text-properties style:language-asian="en" style:country-asian="US"/>
    </style:style>
    <style:style style:name="P1023" style:parent-style-name="Betarpų" style:family="paragraph">
      <style:text-properties style:language-asian="en" style:country-asian="US"/>
    </style:style>
    <style:style style:name="TableCell102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0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26" style:parent-style-name="Betarpų" style:family="paragraph">
      <style:text-properties style:language-asian="en" style:country-asian="US"/>
    </style:style>
    <style:style style:name="TableCell10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028" style:parent-style-name="Betarpų" style:family="paragraph">
      <style:text-properties style:language-asian="en" style:country-asian="US"/>
    </style:style>
    <style:style style:name="P1029" style:parent-style-name="Betarpų" style:family="paragraph">
      <style:text-properties style:language-asian="en" style:country-asian="US"/>
    </style:style>
    <style:style style:name="P1030" style:parent-style-name="Betarpų" style:family="paragraph">
      <style:text-properties style:language-asian="en" style:country-asian="US"/>
    </style:style>
    <style:style style:name="P1031" style:parent-style-name="Betarpų" style:family="paragraph">
      <style:text-properties style:language-asian="en" style:country-asian="US"/>
    </style:style>
    <style:style style:name="P1032" style:parent-style-name="Betarpų" style:family="paragraph">
      <style:text-properties style:language-asian="en" style:country-asian="US"/>
    </style:style>
    <style:style style:name="P1033" style:parent-style-name="Betarpų" style:family="paragraph">
      <style:text-properties style:language-asian="en" style:country-asian="US"/>
    </style:style>
    <style:style style:name="P1034" style:parent-style-name="Betarpų" style:family="paragraph">
      <style:text-properties style:language-asian="en" style:country-asian="US"/>
    </style:style>
    <style:style style:name="P1035" style:parent-style-name="Betarpų" style:family="paragraph">
      <style:text-properties style:language-asian="en" style:country-asian="US"/>
    </style:style>
    <style:style style:name="TableRow1036" style:family="table-row">
      <style:table-row-properties style:min-row-height="1.6041in" style:use-optimal-row-height="false"/>
    </style:style>
    <style:style style:name="TableCell10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038" style:parent-style-name="Style12" style:family="paragraph">
      <style:paragraph-properties fo:widows="2" fo:orphans="2" fo:line-height="0.1902in"/>
    </style:style>
    <style:style style:name="TableCell103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TableCell10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041" style:parent-style-name="Betarpų" style:family="paragraph">
      <style:paragraph-properties fo:text-align="center"/>
      <style:text-properties style:language-asian="en" style:country-asian="US"/>
    </style:style>
    <style:style style:name="P1042" style:parent-style-name="Betarpų" style:family="paragraph">
      <style:paragraph-properties fo:text-align="center"/>
      <style:text-properties style:language-asian="en" style:country-asian="US"/>
    </style:style>
    <style:style style:name="P1043" style:parent-style-name="Betarpų" style:family="paragraph">
      <style:paragraph-properties fo:text-align="center"/>
      <style:text-properties style:language-asian="en" style:country-asian="US"/>
    </style:style>
    <style:style style:name="P1044" style:parent-style-name="Betarpų" style:family="paragraph">
      <style:paragraph-properties fo:text-align="center"/>
      <style:text-properties style:language-asian="en" style:country-asian="US"/>
    </style:style>
    <style:style style:name="P1045" style:parent-style-name="Betarpų" style:family="paragraph">
      <style:paragraph-properties fo:text-align="center"/>
      <style:text-properties style:language-asian="en" style:country-asian="US"/>
    </style:style>
    <style:style style:name="P1046" style:parent-style-name="Betarpų" style:family="paragraph">
      <style:paragraph-properties fo:text-align="center"/>
      <style:text-properties style:language-asian="en" style:country-asian="US"/>
    </style:style>
    <style:style style:name="TableCell10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048" style:parent-style-name="Style12" style:family="paragraph">
      <style:paragraph-properties fo:text-align="start" fo:line-height="0.1902in"/>
    </style:style>
    <style:style style:name="TableCell104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050" style:parent-style-name="Style3" style:family="paragraph">
      <style:text-properties style:language-asian="en" style:country-asian="US"/>
    </style:style>
    <style:style style:name="TableCell105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052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53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54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55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56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57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58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59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060" style:family="table-row">
      <style:table-row-properties style:min-row-height="1.552in" style:use-optimal-row-height="false"/>
    </style:style>
    <style:style style:name="TableCell10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062" style:parent-style-name="Style12" style:family="paragraph">
      <style:paragraph-properties fo:widows="2" fo:orphans="2" fo:line-height="0.1902in"/>
    </style:style>
    <style:style style:name="TableCell106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064" style:parent-style-name="Įprastasis" style:family="paragraph">
      <style:paragraph-properties fo:margin-bottom="0.1111in" fo:line-height="104%"/>
      <style:text-properties fo:hyphenate="true"/>
    </style:style>
    <style:style style:name="TableCell10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06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06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06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069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07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07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0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073" style:parent-style-name="Style3" style:family="paragraph">
      <style:paragraph-properties fo:widows="2" fo:orphans="2" fo:line-height="100%"/>
    </style:style>
    <style:style style:name="TableCell107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075" style:parent-style-name="Style3" style:family="paragraph">
      <style:text-properties style:language-asian="en" style:country-asian="US"/>
    </style:style>
    <style:style style:name="TableCell107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077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78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79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80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81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82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83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084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7" style:parent-style-name="Style12" style:family="paragraph">
      <style:paragraph-properties fo:widows="2" fo:orphans="2" fo:line-height="0.1902in"/>
    </style:style>
    <style:style style:name="TableCell10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8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0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09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09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094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10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6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Cell10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98" style:parent-style-name="Style3" style:family="paragraph">
      <style:text-properties style:language-asian="en" style:country-asian="US"/>
    </style:style>
    <style:style style:name="TableCell10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100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101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102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103" style:family="table-row">
      <style:table-row-properties style:min-row-height="0.6145in" style:use-optimal-row-height="false"/>
    </style:style>
    <style:style style:name="TableCell1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105" style:parent-style-name="Style12" style:family="paragraph">
      <style:paragraph-properties fo:widows="2" fo:orphans="2" fo:line-height="0.1902in"/>
    </style:style>
    <style:style style:name="TableCell110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TableCell1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108" style:parent-style-name="Betarpų" style:family="paragraph">
      <style:paragraph-properties fo:text-align="center"/>
      <style:text-properties style:language-asian="en" style:country-asian="US"/>
    </style:style>
    <style:style style:name="P1109" style:parent-style-name="Betarpų" style:family="paragraph">
      <style:paragraph-properties fo:text-align="center"/>
      <style:text-properties style:language-asian="en" style:country-asian="US"/>
    </style:style>
    <style:style style:name="P1110" style:parent-style-name="Betarpų" style:family="paragraph">
      <style:paragraph-properties fo:text-align="center"/>
      <style:text-properties style:language-asian="en" style:country-asian="US"/>
    </style:style>
    <style:style style:name="TableCell1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11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1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114" style:parent-style-name="Style3" style:family="paragraph">
      <style:text-properties style:language-asian="en" style:country-asian="US"/>
    </style:style>
    <style:style style:name="TableCell11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116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P1117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P1118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TableRow1119" style:family="table-row">
      <style:table-row-properties style:min-row-height="0.6562in" style:use-optimal-row-height="false"/>
    </style:style>
    <style:style style:name="TableCell1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121" style:parent-style-name="Style12" style:family="paragraph">
      <style:paragraph-properties fo:widows="2" fo:orphans="2" fo:line-height="0.1902in"/>
    </style:style>
    <style:style style:name="TableCell112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TableCell1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12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2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2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12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130" style:parent-style-name="Style3" style:family="paragraph">
      <style:paragraph-properties style:snap-to-layout-grid="false"/>
      <style:text-properties style:language-asian="en" style:country-asian="US"/>
    </style:style>
    <style:style style:name="TableCell11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13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13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13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13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8" style:parent-style-name="Style12" style:family="paragraph">
      <style:paragraph-properties fo:widows="2" fo:orphans="2" fo:line-height="0.1902in"/>
    </style:style>
    <style:style style:name="TableCell1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40" style:parent-style-name="Įprastasis" style:family="paragraph">
      <style:paragraph-properties fo:margin-bottom="0.1111in" fo:line-height="104%"/>
      <style:text-properties fo:hyphenate="true"/>
    </style:style>
    <style:style style:name="P1141" style:parent-style-name="Įprastasis" style:family="paragraph">
      <style:paragraph-properties fo:margin-bottom="0.1111in" fo:line-height="104%"/>
      <style:text-properties fo:hyphenate="true"/>
    </style:style>
    <style:style style:name="TableCell11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4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4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49" style:parent-style-name="Style3" style:family="paragraph">
      <style:text-properties style:language-asian="en" style:country-asian="US"/>
    </style:style>
    <style:style style:name="TableCell1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151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P1152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5" style:parent-style-name="Style12" style:family="paragraph">
      <style:paragraph-properties fo:widows="2" fo:orphans="2" fo:line-height="0.1902in"/>
    </style:style>
    <style:style style:name="TableCell11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57" style:parent-style-name="Style12" style:family="paragraph">
      <style:paragraph-properties style:snap-to-layout-grid="false" fo:text-align="start" fo:line-height="0.1902in"/>
    </style:style>
    <style:style style:name="TableCell11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60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6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6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6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6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6" style:parent-style-name="Style3" style:family="paragraph">
      <style:paragraph-properties fo:widows="2" fo:orphans="2" style:snap-to-layout-grid="false" fo:line-height="100%"/>
    </style:style>
    <style:style style:name="TableCell1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68" style:parent-style-name="Style3" style:family="paragraph">
      <style:paragraph-properties style:snap-to-layout-grid="false"/>
      <style:text-properties style:language-asian="en" style:country-asian="US"/>
    </style:style>
    <style:style style:name="TableCell1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17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17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17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17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17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17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8" style:parent-style-name="Style12" style:family="paragraph">
      <style:paragraph-properties fo:widows="2" fo:orphans="2" fo:line-height="0.1902in"/>
    </style:style>
    <style:style style:name="TableCell11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80" style:parent-style-name="Style12" style:family="paragraph">
      <style:paragraph-properties style:snap-to-layout-grid="false" fo:text-align="start" fo:line-height="0.1902in"/>
    </style:style>
    <style:style style:name="TableCell1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8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8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8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8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18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1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9" style:parent-style-name="Style3" style:family="paragraph">
      <style:paragraph-properties fo:widows="2" fo:orphans="2" style:snap-to-layout-grid="false" fo:line-height="100%"/>
    </style:style>
    <style:style style:name="TableCell11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91" style:parent-style-name="Style3" style:family="paragraph">
      <style:paragraph-properties style:snap-to-layout-grid="false"/>
      <style:text-properties style:language-asian="en" style:country-asian="US"/>
    </style:style>
    <style:style style:name="TableCell1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19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19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19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8" style:parent-style-name="Style12" style:family="paragraph">
      <style:paragraph-properties fo:widows="2" fo:orphans="2" fo:line-height="0.1902in"/>
    </style:style>
    <style:style style:name="TableCell11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TableCell12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202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20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20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20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20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8" style:parent-style-name="Style3" style:family="paragraph">
      <style:paragraph-properties fo:widows="2" fo:orphans="2" style:snap-to-layout-grid="false" fo:line-height="100%"/>
    </style:style>
    <style:style style:name="TableCell12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10" style:parent-style-name="Style3" style:family="paragraph">
      <style:paragraph-properties style:snap-to-layout-grid="false"/>
      <style:text-properties style:language-asian="en" style:country-asian="US"/>
    </style:style>
    <style:style style:name="TableCell1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21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21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21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21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216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21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0" style:parent-style-name="Style12" style:family="paragraph">
      <style:paragraph-properties fo:widows="2" fo:orphans="2" fo:line-height="0.1902in"/>
    </style:style>
    <style:style style:name="TableCell1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TableCell12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22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22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22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8" style:parent-style-name="Style3" style:family="paragraph">
      <style:paragraph-properties fo:widows="2" fo:orphans="2" style:snap-to-layout-grid="false" fo:line-height="100%"/>
    </style:style>
    <style:style style:name="TableCell1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30" style:parent-style-name="Style3" style:family="paragraph">
      <style:paragraph-properties style:snap-to-layout-grid="false"/>
      <style:text-properties style:language-asian="en" style:country-asian="US"/>
    </style:style>
    <style:style style:name="TableCell1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23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23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23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23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236" style:parent-style-name="Įprastasis" style:family="paragraph">
      <style:text-properties fo:font-weight="bold" style:font-weight-asian="bold"/>
    </style:style>
    <style:style style:name="P1237" style:parent-style-name="Įprastasis" style:family="paragraph">
      <style:paragraph-properties fo:text-align="center"/>
      <style:text-properties fo:font-weight="bold" style:font-weight-asian="bold"/>
    </style:style>
    <style:style style:name="P1238" style:parent-style-name="Įprastasis" style:family="paragraph">
      <style:paragraph-properties fo:text-align="center"/>
      <style:text-properties fo:font-weight="bold" style:font-weight-asian="bold"/>
    </style:style>
    <style:style style:name="P1239" style:parent-style-name="Įprastasis" style:family="paragraph">
      <style:paragraph-properties fo:text-align="justify"/>
    </style:style>
    <style:style style:name="T1240" style:parent-style-name="Numatytasispastraiposšriftas" style:family="text">
      <style:text-properties fo:font-style="italic" style:font-style-asian="italic"/>
    </style:style>
    <style:style style:name="T1241" style:parent-style-name="Numatytasispastraiposšriftas" style:family="text">
      <style:text-properties fo:font-weight="bold" style:font-weight-asian="bold"/>
    </style:style>
    <style:style style:name="P1242" style:parent-style-name="Įprastasis" style:family="paragraph">
      <style:paragraph-properties fo:text-align="justify"/>
    </style:style>
    <style:style style:name="TableColumn1244" style:family="table-column">
      <style:table-column-properties style:column-width="0.375in" style:use-optimal-column-width="false"/>
    </style:style>
    <style:style style:name="TableColumn1245" style:family="table-column">
      <style:table-column-properties style:column-width="2.1256in" style:use-optimal-column-width="false"/>
    </style:style>
    <style:style style:name="TableColumn1246" style:family="table-column">
      <style:table-column-properties style:column-width="0.875in" style:use-optimal-column-width="false"/>
    </style:style>
    <style:style style:name="TableColumn1247" style:family="table-column">
      <style:table-column-properties style:column-width="3.4458in" style:use-optimal-column-width="false"/>
    </style:style>
    <style:style style:name="TableColumn1248" style:family="table-column">
      <style:table-column-properties style:column-width="1.7506in" style:use-optimal-column-width="false"/>
    </style:style>
    <style:style style:name="TableColumn1249" style:family="table-column">
      <style:table-column-properties style:column-width="1.7506in" style:use-optimal-column-width="false"/>
    </style:style>
    <style:style style:name="Table1243" style:family="table">
      <style:table-properties style:width="10.3229in" fo:margin-left="0.0277in" table:align="lef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2" style:parent-style-name="Style12" style:family="paragraph">
      <style:paragraph-properties fo:widows="2" fo:orphans="2" fo:line-height="0.1902in"/>
    </style:style>
    <style:style style:name="T1253" style:parent-style-name="FontStyle20" style:family="text">
      <style:text-properties fo:color="#000000" style:language-asian="en" style:country-asian="US"/>
    </style:style>
    <style:style style:name="T1254" style:parent-style-name="FontStyle20" style:family="text">
      <style:text-properties fo:color="#000000" fo:language="en" fo:country="US" style:language-asian="en" style:country-asian="US"/>
    </style:style>
    <style:style style:name="TableCell1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256" style:parent-style-name="Style12" style:family="paragraph">
      <style:paragraph-properties fo:line-height="0.1902in"/>
    </style:style>
    <style:style style:name="T1257" style:parent-style-name="FontStyle20" style:family="text">
      <style:text-properties fo:color="#000000" style:language-asian="en" style:country-asian="US"/>
    </style:style>
    <style:style style:name="TableCell12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9" style:parent-style-name="Style3" style:family="paragraph">
      <style:paragraph-properties fo:widows="2" fo:orphans="2" fo:text-align="center" fo:line-height="100%"/>
    </style:style>
    <style:style style:name="T1260" style:parent-style-name="FontStyle20" style:family="text">
      <style:text-properties fo:color="#000000" style:language-asian="en" style:country-asian="US"/>
    </style:style>
    <style:style style:name="TableCell12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2" style:parent-style-name="Style3" style:family="paragraph">
      <style:paragraph-properties fo:widows="2" fo:orphans="2" fo:text-align="center" fo:line-height="100%"/>
    </style:style>
    <style:style style:name="T1263" style:parent-style-name="FontStyle20" style:family="text">
      <style:text-properties fo:color="#000000" style:language-asian="en" style:country-asian="US"/>
    </style:style>
    <style:style style:name="TableCell1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265" style:parent-style-name="Style3" style:family="paragraph">
      <style:paragraph-properties fo:text-align="center"/>
    </style:style>
    <style:style style:name="T1266" style:parent-style-name="FontStyle20" style:family="text">
      <style:text-properties fo:color="#000000" style:language-asian="en" style:country-asian="US"/>
    </style:style>
    <style:style style:name="TableCell1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68" style:parent-style-name="Style3" style:family="paragraph">
      <style:paragraph-properties fo:widows="2" fo:orphans="2" fo:text-align="center" fo:line-height="100%"/>
    </style:style>
    <style:style style:name="T1269" style:parent-style-name="FontStyle20" style:family="text">
      <style:text-properties fo:color="#000000" style:language-asian="en" style:country-asian="US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2" style:parent-style-name="Style12" style:family="paragraph">
      <style:paragraph-properties fo:widows="2" fo:orphans="2" fo:line-height="0.1902in"/>
    </style:style>
    <style:style style:name="T1273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7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2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2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81" style:parent-style-name="Style3" style:family="paragraph">
      <style:text-properties style:language-asian="en" style:country-asian="US"/>
    </style:style>
    <style:style style:name="TableCell1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283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286" style:parent-style-name="Style12" style:family="paragraph">
      <style:paragraph-properties fo:widows="2" fo:orphans="2" fo:line-height="0.1902in"/>
    </style:style>
    <style:style style:name="T1287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ableCell12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89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2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3" style:parent-style-name="Style12" style:family="paragraph">
      <style:paragraph-properties fo:text-align="start" fo:line-height="0.1902in"/>
    </style:style>
    <style:style style:name="T1294" style:parent-style-name="Griežtas" style:family="text">
      <style:text-properties fo:font-weight="normal" style:font-weight-asian="normal" fo:color="#333333" fo:background-color="#FFFFFF" style:language-asian="en" style:country-asian="US"/>
    </style:style>
    <style:style style:name="TableCell12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96" style:parent-style-name="Style3" style:family="paragraph">
      <style:text-properties style:language-asian="en" style:country-asian="US"/>
    </style:style>
    <style:style style:name="P1297" style:parent-style-name="Style3" style:family="paragraph">
      <style:text-properties style:language-asian="en" style:country-asian="US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299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300" style:family="table-row">
      <style:table-row-properties style:min-row-height="2.6875in" style:use-optimal-row-height="false"/>
    </style:style>
    <style:style style:name="TableCell13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02" style:parent-style-name="Style12" style:family="paragraph">
      <style:paragraph-properties fo:widows="2" fo:orphans="2" fo:line-height="0.1902in"/>
    </style:style>
    <style:style style:name="T1303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1304" style:parent-style-name="FontStyle20" style:family="text">
      <style:text-properties fo:color="#000000" style:language-asian="en" style:country-asian="US"/>
    </style:style>
    <style:style style:name="TableCell130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06" style:parent-style-name="Style12" style:family="paragraph">
      <style:paragraph-properties fo:text-align="start" fo:line-height="0.1902in"/>
      <style:text-properties style:language-asian="en" style:country-asian="US"/>
    </style:style>
    <style:style style:name="P1307" style:parent-style-name="Style12" style:family="paragraph">
      <style:paragraph-properties fo:text-align="start" fo:line-height="0.1902in"/>
      <style:text-properties style:language-asian="en" style:country-asian="US"/>
    </style:style>
    <style:style style:name="P1308" style:parent-style-name="Style12" style:family="paragraph">
      <style:paragraph-properties fo:text-align="start" fo:line-height="0.1902in"/>
      <style:text-properties style:language-asian="en" style:country-asian="US"/>
    </style:style>
    <style:style style:name="P1309" style:parent-style-name="Style12" style:family="paragraph">
      <style:paragraph-properties fo:text-align="start" fo:line-height="0.1902in"/>
      <style:text-properties style:language-asian="en" style:country-asian="US"/>
    </style:style>
    <style:style style:name="P1310" style:parent-style-name="Style12" style:family="paragraph">
      <style:paragraph-properties fo:text-align="start" fo:line-height="0.1902in"/>
      <style:text-properties style:language-asian="en" style:country-asian="US"/>
    </style:style>
    <style:style style:name="P131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1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1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1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1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1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1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1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2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321" style:parent-style-name="Style3" style:family="paragraph">
      <style:paragraph-properties fo:text-align="center" fo:line-height="100%"/>
      <style:text-properties style:language-asian="en" style:country-asian="US"/>
    </style:style>
    <style:style style:name="P1322" style:parent-style-name="Style3" style:family="paragraph">
      <style:paragraph-properties fo:text-align="center" fo:line-height="100%"/>
      <style:text-properties style:language-asian="en" style:country-asian="US"/>
    </style:style>
    <style:style style:name="P132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324" style:parent-style-name="Style3" style:family="paragraph">
      <style:paragraph-properties fo:text-align="center" fo:line-height="100%"/>
      <style:text-properties style:language-asian="en" style:country-asian="US"/>
    </style:style>
    <style:style style:name="P1325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26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27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2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329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30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31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32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13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34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3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36" style:parent-style-name="Style3" style:family="paragraph">
      <style:text-properties style:language-asian="en" style:country-asian="US"/>
    </style:style>
    <style:style style:name="TableCell13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338" style:parent-style-name="Style3" style:family="paragraph">
      <style:paragraph-properties fo:widows="2" fo:orphans="2" fo:line-height="100%"/>
    </style:style>
    <style:style style:name="T1339" style:parent-style-name="Numatytasispastraiposšriftas" style:family="text">
      <style:text-properties style:language-asian="en" style:country-asian="US"/>
    </style:style>
    <style:style style:name="TableRow1340" style:family="table-row">
      <style:table-row-properties style:min-row-height="2.0208in" style:use-optimal-row-height="false"/>
    </style:style>
    <style:style style:name="TableCell13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342" style:parent-style-name="Style12" style:family="paragraph">
      <style:paragraph-properties fo:widows="2" fo:orphans="2" fo:line-height="0.1902in"/>
    </style:style>
    <style:style style:name="TableCell134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4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4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4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4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4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4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50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5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352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3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54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355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56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57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58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59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60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61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P1362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13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6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36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66" style:parent-style-name="Style3" style:family="paragraph">
      <style:paragraph-properties style:snap-to-layout-grid="false"/>
      <style:text-properties style:language-asian="en" style:country-asian="US"/>
    </style:style>
    <style:style style:name="TableCell136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36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371" style:parent-style-name="Style12" style:family="paragraph">
      <style:paragraph-properties fo:widows="2" fo:orphans="2" fo:line-height="0.1902in"/>
    </style:style>
    <style:style style:name="TableCell13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73" style:parent-style-name="Style12" style:family="paragraph">
      <style:paragraph-properties fo:text-align="start" fo:line-height="0.1902in"/>
      <style:text-properties style:language-asian="en" style:country-asian="US"/>
    </style:style>
    <style:style style:name="P137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7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377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3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379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3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81" style:parent-style-name="Style3" style:family="paragraph">
      <style:paragraph-properties style:snap-to-layout-grid="false"/>
      <style:text-properties style:language-asian="en" style:country-asian="US"/>
    </style:style>
    <style:style style:name="TableCell13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383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384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7" style:parent-style-name="Style12" style:family="paragraph">
      <style:paragraph-properties fo:widows="2" fo:orphans="2" fo:line-height="0.1902in"/>
    </style:style>
    <style:style style:name="TableCell13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89" style:parent-style-name="Style12" style:family="paragraph">
      <style:paragraph-properties fo:text-align="start" fo:line-height="0.1902in"/>
      <style:text-properties style:language-asian="en" style:country-asian="US"/>
    </style:style>
    <style:style style:name="P1390" style:parent-style-name="Style12" style:family="paragraph">
      <style:paragraph-properties fo:text-align="start" fo:line-height="0.1902in"/>
      <style:text-properties style:language-asian="en" style:country-asian="US"/>
    </style:style>
    <style:style style:name="P1391" style:parent-style-name="Style12" style:family="paragraph">
      <style:paragraph-properties fo:text-align="start" fo:line-height="0.1902in"/>
      <style:text-properties style:language-asian="en" style:country-asian="US"/>
    </style:style>
    <style:style style:name="P1392" style:parent-style-name="Style12" style:family="paragraph">
      <style:paragraph-properties fo:text-align="start" fo:line-height="0.1902in"/>
      <style:text-properties style:language-asian="en" style:country-asian="US"/>
    </style:style>
    <style:style style:name="P1393" style:parent-style-name="Style12" style:family="paragraph">
      <style:paragraph-properties fo:text-align="start" fo:line-height="0.1902in"/>
      <style:text-properties style:language-asian="en" style:country-asian="US"/>
    </style:style>
    <style:style style:name="P139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3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96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98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3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00" style:parent-style-name="Style3" style:family="paragraph">
      <style:text-properties style:language-asian="en" style:country-asian="US"/>
    </style:style>
    <style:style style:name="P1401" style:parent-style-name="Style3" style:family="paragraph">
      <style:text-properties style:language-asian="en" style:country-asian="US"/>
    </style:style>
    <style:style style:name="P1402" style:parent-style-name="Style3" style:family="paragraph">
      <style:text-properties style:language-asian="en" style:country-asian="US"/>
    </style:style>
    <style:style style:name="P1403" style:parent-style-name="Style3" style:family="paragraph">
      <style:text-properties style:language-asian="en" style:country-asian="US"/>
    </style:style>
    <style:style style:name="P1404" style:parent-style-name="Style3" style:family="paragraph">
      <style:text-properties style:language-asian="en" style:country-asian="US"/>
    </style:style>
    <style:style style:name="P1405" style:parent-style-name="Style3" style:family="paragraph">
      <style:text-properties style:language-asian="en" style:country-asian="US"/>
    </style:style>
    <style:style style:name="P1406" style:parent-style-name="Style3" style:family="paragraph">
      <style:text-properties style:language-asian="en" style:country-asian="US"/>
    </style:style>
    <style:style style:name="P1407" style:parent-style-name="Style3" style:family="paragraph">
      <style:text-properties style:language-asian="en" style:country-asian="US"/>
    </style:style>
    <style:style style:name="P1408" style:parent-style-name="Style3" style:family="paragraph">
      <style:text-properties style:language-asian="en" style:country-asian="US"/>
    </style:style>
    <style:style style:name="P1409" style:parent-style-name="Style3" style:family="paragraph">
      <style:text-properties style:language-asian="en" style:country-asian="US"/>
    </style:style>
    <style:style style:name="P1410" style:parent-style-name="Style3" style:family="paragraph">
      <style:text-properties style:language-asian="en" style:country-asian="US"/>
    </style:style>
    <style:style style:name="P1411" style:parent-style-name="Style3" style:family="paragraph">
      <style:text-properties style:language-asian="en" style:country-asian="US"/>
    </style:style>
    <style:style style:name="P1412" style:parent-style-name="Style3" style:family="paragraph">
      <style:text-properties style:language-asian="en" style:country-asian="US"/>
    </style:style>
    <style:style style:name="P1413" style:parent-style-name="Style3" style:family="paragraph">
      <style:text-properties style:language-asian="en" style:country-asian="US"/>
    </style:style>
    <style:style style:name="P1414" style:parent-style-name="Style3" style:family="paragraph">
      <style:text-properties style:language-asian="en" style:country-asian="US"/>
    </style:style>
    <style:style style:name="P1415" style:parent-style-name="Style3" style:family="paragraph">
      <style:text-properties style:language-asian="en" style:country-asian="US"/>
    </style:style>
    <style:style style:name="P1416" style:parent-style-name="Style3" style:family="paragraph">
      <style:text-properties style:language-asian="en" style:country-asian="US"/>
    </style:style>
    <style:style style:name="P1417" style:parent-style-name="Style3" style:family="paragraph">
      <style:text-properties style:language-asian="en" style:country-asian="US"/>
    </style:style>
    <style:style style:name="P1418" style:parent-style-name="Style3" style:family="paragraph">
      <style:text-properties style:language-asian="en" style:country-asian="US"/>
    </style:style>
    <style:style style:name="P1419" style:parent-style-name="Style3" style:family="paragraph">
      <style:text-properties style:language-asian="en" style:country-asian="US"/>
    </style:style>
    <style:style style:name="P1420" style:parent-style-name="Style3" style:family="paragraph">
      <style:text-properties style:language-asian="en" style:country-asian="US"/>
    </style:style>
    <style:style style:name="P1421" style:parent-style-name="Style3" style:family="paragraph">
      <style:paragraph-properties style:snap-to-layout-grid="false"/>
      <style:text-properties style:language-asian="en" style:country-asian="US"/>
    </style:style>
    <style:style style:name="TableCell1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423" style:parent-style-name="Style3" style:family="paragraph">
      <style:paragraph-properties fo:widows="2" fo:orphans="2" fo:line-height="100%"/>
      <style:text-properties fo:font-weight="bold" style:font-weight-asian="bold" style:font-weight-complex="bold" style:language-asian="en" style:country-asian="US"/>
    </style:style>
    <style:style style:name="P1424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25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26" style:parent-style-name="Style3" style:family="paragraph">
      <style:paragraph-properties fo:widows="2" fo:orphans="2" fo:line-height="100%"/>
      <style:text-properties fo:font-weight="bold" style:font-weight-asian="bold" style:font-weight-complex="bold" style:language-asian="en" style:country-asian="US"/>
    </style:style>
    <style:style style:name="P1427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28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29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30" style:parent-style-name="Style3" style:family="paragraph">
      <style:paragraph-properties fo:widows="2" fo:orphans="2" fo:line-height="100%"/>
      <style:text-properties fo:font-weight="bold" style:font-weight-asian="bold" style:font-weight-complex="bold" style:language-asian="en" style:country-asian="US"/>
    </style:style>
    <style:style style:name="P1431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32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33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34" style:parent-style-name="Style3" style:family="paragraph">
      <style:paragraph-properties fo:widows="2" fo:orphans="2" fo:line-height="100%"/>
      <style:text-properties fo:font-weight="bold" style:font-weight-asian="bold" style:font-weight-complex="bold" style:language-asian="en" style:country-asian="US"/>
    </style:style>
    <style:style style:name="P143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438" style:parent-style-name="Style12" style:family="paragraph">
      <style:paragraph-properties fo:widows="2" fo:orphans="2" fo:line-height="0.1902in"/>
    </style:style>
    <style:style style:name="TableCell143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440" style:parent-style-name="Style12" style:family="paragraph">
      <style:paragraph-properties fo:text-align="start" fo:line-height="0.1902in"/>
      <style:text-properties style:language-asian="en" style:country-asian="US"/>
    </style:style>
    <style:style style:name="P1441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4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443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5" style:parent-style-name="Style3" style:family="paragraph">
      <style:paragraph-properties fo:widows="2" fo:orphans="2" style:snap-to-layout-grid="false" fo:line-height="100%"/>
    </style:style>
    <style:style style:name="T1446" style:parent-style-name="Numatytasispastraiposšriftas" style:family="text">
      <style:text-properties fo:color="#050505" fo:background-color="#FFFFFF"/>
    </style:style>
    <style:style style:name="TableCell14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48" style:parent-style-name="Style3" style:family="paragraph">
      <style:paragraph-properties style:snap-to-layout-grid="false"/>
      <style:text-properties style:language-asian="en" style:country-asian="US"/>
    </style:style>
    <style:style style:name="TableCell14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450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3" style:parent-style-name="Style12" style:family="paragraph">
      <style:paragraph-properties fo:widows="2" fo:orphans="2" fo:line-height="0.1902in"/>
    </style:style>
    <style:style style:name="TableCell14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55" style:parent-style-name="Style12" style:family="paragraph">
      <style:paragraph-properties fo:text-align="start" fo:line-height="0.1902in"/>
      <style:text-properties style:language-asian="en" style:country-asian="US"/>
    </style:style>
    <style:style style:name="P1456" style:parent-style-name="Style12" style:family="paragraph">
      <style:paragraph-properties fo:text-align="start" fo:line-height="0.1902in"/>
      <style:text-properties style:language-asian="en" style:country-asian="US"/>
    </style:style>
    <style:style style:name="P1457" style:parent-style-name="Style12" style:family="paragraph">
      <style:paragraph-properties fo:text-align="start" fo:line-height="0.1902in"/>
      <style:text-properties style:language-asian="en" style:country-asian="US"/>
    </style:style>
    <style:style style:name="P1458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4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0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461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462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46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4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4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67" style:parent-style-name="Style3" style:family="paragraph">
      <style:text-properties style:language-asian="en" style:country-asian="US"/>
    </style:style>
    <style:style style:name="TableCell1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469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70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471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4" style:parent-style-name="Style12" style:family="paragraph">
      <style:paragraph-properties fo:widows="2" fo:orphans="2" fo:line-height="0.1902in"/>
    </style:style>
    <style:style style:name="TableCell14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76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4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4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0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4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82" style:parent-style-name="Style3" style:family="paragraph">
      <style:text-properties style:language-asian="en" style:country-asian="US"/>
    </style:style>
    <style:style style:name="P1483" style:parent-style-name="Style3" style:family="paragraph">
      <style:text-properties style:language-asian="en" style:country-asian="US"/>
    </style:style>
    <style:style style:name="TableCell14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485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8" style:parent-style-name="Style12" style:family="paragraph">
      <style:paragraph-properties fo:widows="2" fo:orphans="2" fo:line-height="0.1902in"/>
    </style:style>
    <style:style style:name="TableCell14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90" style:parent-style-name="Style12" style:family="paragraph">
      <style:paragraph-properties fo:text-align="start" fo:line-height="0.1902in"/>
      <style:text-properties style:language-asian="en" style:country-asian="US"/>
    </style:style>
    <style:style style:name="P1491" style:parent-style-name="Style12" style:family="paragraph">
      <style:paragraph-properties fo:text-align="start" fo:line-height="0.1902in"/>
      <style:text-properties style:language-asian="en" style:country-asian="US"/>
    </style:style>
    <style:style style:name="P1492" style:parent-style-name="Style12" style:family="paragraph">
      <style:paragraph-properties fo:text-align="start" fo:line-height="0.1902in"/>
      <style:text-properties style:language-asian="en" style:country-asian="US"/>
    </style:style>
    <style:style style:name="P149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49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5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49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49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49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49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0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5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02" style:parent-style-name="Style3" style:family="paragraph">
      <style:text-properties style:language-asian="en" style:country-asian="US"/>
    </style:style>
    <style:style style:name="TableCell15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504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505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506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9" style:parent-style-name="Style12" style:family="paragraph">
      <style:paragraph-properties fo:widows="2" fo:orphans="2" fo:line-height="0.1902in"/>
    </style:style>
    <style:style style:name="TableCell15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11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5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3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5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5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17" style:parent-style-name="Style3" style:family="paragraph">
      <style:text-properties style:language-asian="en" style:country-asian="US"/>
    </style:style>
    <style:style style:name="TableCell15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519" style:parent-style-name="Style3" style:family="paragraph">
      <style:paragraph-properties fo:widows="2" fo:orphans="2" fo:line-height="100%"/>
      <style:text-properties style:language-asian="en" style:country-asian="US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522" style:parent-style-name="Style12" style:family="paragraph">
      <style:paragraph-properties fo:widows="2" fo:orphans="2" fo:line-height="0.1902in"/>
    </style:style>
    <style:style style:name="TableCell152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524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5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TableCell15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8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5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30" style:parent-style-name="Style3" style:family="paragraph">
      <style:text-properties style:language-asian="en" style:country-asian="US"/>
    </style:style>
    <style:style style:name="TableCell15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532" style:parent-style-name="Style3" style:family="paragraph">
      <style:paragraph-properties fo:widows="2" fo:orphans="2" fo:line-height="100%"/>
    </style:style>
    <style:style style:name="T1533" style:parent-style-name="Numatytasispastraiposšriftas" style:family="text">
      <style:text-properties style:language-asian="en" style:country-asian="US"/>
    </style:style>
    <style:style style:name="TableRow1534" style:family="table-row">
      <style:table-row-properties style:min-row-height="0.8333in" style:use-optimal-row-height="false"/>
    </style:style>
    <style:style style:name="TableCell15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536" style:parent-style-name="Style12" style:family="paragraph">
      <style:paragraph-properties fo:widows="2" fo:orphans="2" fo:line-height="0.1902in"/>
    </style:style>
    <style:style style:name="T1537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1538" style:parent-style-name="FontStyle20" style:family="text">
      <style:text-properties fo:color="#000000" style:language-asian="en" style:country-asian="US"/>
    </style:style>
    <style:style style:name="P1539" style:parent-style-name="Style12" style:family="paragraph">
      <style:paragraph-properties fo:text-align="start" fo:line-height="0.1902in"/>
    </style:style>
    <style:style style:name="TableCell15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541" style:parent-style-name="Style12" style:family="paragraph">
      <style:paragraph-properties fo:text-align="start" fo:line-height="0.1902in"/>
      <style:text-properties style:language-asian="en" style:country-asian="US"/>
    </style:style>
    <style:style style:name="P1542" style:parent-style-name="Style12" style:family="paragraph">
      <style:paragraph-properties fo:text-align="start" fo:line-height="0.1902in"/>
      <style:text-properties style:language-asian="en" style:country-asian="US"/>
    </style:style>
    <style:style style:name="P1543" style:parent-style-name="Style12" style:family="paragraph">
      <style:paragraph-properties fo:text-align="start" fo:line-height="0.1902in"/>
      <style:text-properties style:language-asian="en" style:country-asian="US"/>
    </style:style>
    <style:style style:name="P1544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5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546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547" style:parent-style-name="Style3" style:family="paragraph">
      <style:paragraph-properties fo:text-align="center" fo:line-height="100%"/>
      <style:text-properties style:language-asian="en" style:country-asian="US"/>
    </style:style>
    <style:style style:name="P1548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549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15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551" style:parent-style-name="Style12" style:family="paragraph">
      <style:paragraph-properties fo:text-align="start" fo:line-height="0.1902in"/>
      <style:text-properties style:language-asian="en" style:country-asian="US"/>
    </style:style>
    <style:style style:name="P1552" style:parent-style-name="Style3" style:family="paragraph">
      <style:paragraph-properties fo:line-height="100%"/>
      <style:text-properties style:language-asian="en" style:country-asian="US"/>
    </style:style>
    <style:style style:name="TableCell155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554" style:parent-style-name="Style3" style:family="paragraph">
      <style:text-properties style:language-asian="en" style:country-asian="US"/>
    </style:style>
    <style:style style:name="TableCell155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556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557" style:parent-style-name="Style3" style:family="paragraph">
      <style:paragraph-properties fo:line-height="100%"/>
      <style:text-properties style:language-asian="en" style:country-asian="US"/>
    </style:style>
    <style:style style:name="P1558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559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TableRow1560" style:family="table-row">
      <style:table-row-properties style:min-row-height="0.4222in" style:use-optimal-row-height="false"/>
    </style:style>
    <style:style style:name="TableCell156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62" style:parent-style-name="Style12" style:family="paragraph">
      <style:paragraph-properties fo:widows="2" fo:orphans="2" fo:line-height="0.1902in"/>
    </style:style>
    <style:style style:name="T1563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P1564" style:parent-style-name="Style12" style:family="paragraph">
      <style:paragraph-properties fo:line-height="0.1902in"/>
    </style:style>
    <style:style style:name="TableCell1565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56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56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56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6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570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157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7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573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TableCell1574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575" style:parent-style-name="Style3" style:family="paragraph">
      <style:text-properties style:language-asian="en" style:country-asian="US"/>
    </style:style>
    <style:style style:name="P1576" style:parent-style-name="Style3" style:family="paragraph">
      <style:paragraph-properties style:snap-to-layout-grid="false"/>
      <style:text-properties style:language-asian="en" style:country-asian="US"/>
    </style:style>
    <style:style style:name="TableCell1577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1578" style:parent-style-name="Įprastasis" style:family="paragraph">
      <style:paragraph-properties style:text-autospace="none" fo:line-height="115%"/>
      <style:text-properties style:language-asian="en" style:country-asian="US"/>
    </style:style>
    <style:style style:name="P1579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TableRow1580" style:family="table-row">
      <style:table-row-properties style:min-row-height="0.3937in" style:use-optimal-row-height="false"/>
    </style:style>
    <style:style style:name="TableCell158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82" style:parent-style-name="Style12" style:family="paragraph">
      <style:paragraph-properties fo:widows="2" fo:orphans="2" fo:line-height="0.1902in"/>
    </style:style>
    <style:style style:name="T1583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P1584" style:parent-style-name="Style12" style:family="paragraph">
      <style:paragraph-properties fo:text-align="start" fo:line-height="0.1902in"/>
    </style:style>
    <style:style style:name="TableCell1585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58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58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58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89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590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159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92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593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594" style:parent-style-name="Style3" style:family="paragraph">
      <style:paragraph-properties style:snap-to-layout-grid="false"/>
      <style:text-properties style:language-asian="en" style:country-asian="US"/>
    </style:style>
    <style:style style:name="P1595" style:parent-style-name="Style3" style:family="paragraph">
      <style:paragraph-properties style:snap-to-layout-grid="false"/>
      <style:text-properties style:language-asian="en" style:country-asian="US"/>
    </style:style>
    <style:style style:name="TableCell1596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159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598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TableRow1599" style:family="table-row">
      <style:table-row-properties style:min-row-height="0.3937in" style:use-optimal-row-height="false"/>
    </style:style>
    <style:style style:name="TableCell160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601" style:parent-style-name="Style12" style:family="paragraph">
      <style:paragraph-properties fo:widows="2" fo:orphans="2" fo:line-height="0.1902in"/>
    </style:style>
    <style:style style:name="T1602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1603" style:parent-style-name="FontStyle20" style:family="text">
      <style:text-properties fo:color="#000000" style:language-asian="en" style:country-asian="US"/>
    </style:style>
    <style:style style:name="TableCell1604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605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60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60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608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P1609" style:parent-style-name="Style3" style:family="paragraph">
      <style:paragraph-properties style:snap-to-layout-grid="false" fo:text-align="center" fo:line-height="100%"/>
      <style:text-properties style:language-asian="en" style:country-asian="US"/>
    </style:style>
    <style:style style:name="TableCell161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61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612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613" style:parent-style-name="Style3" style:family="paragraph">
      <style:paragraph-properties style:snap-to-layout-grid="false"/>
      <style:text-properties style:language-asian="en" style:country-asian="US"/>
    </style:style>
    <style:style style:name="TableCell1614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1615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P1616" style:parent-style-name="Style3" style:family="paragraph">
      <style:paragraph-properties style:snap-to-layout-grid="false" fo:line-height="100%"/>
      <style:text-properties style:language-asian="en" style:country-asian="US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9" style:parent-style-name="Style12" style:family="paragraph">
      <style:paragraph-properties fo:widows="2" fo:orphans="2" fo:line-height="0.1902in"/>
    </style:style>
    <style:style style:name="T1620" style:parent-style-name="FontStyle20" style:family="text">
      <style:text-properties fo:color="#000000" fo:font-size="12pt" style:font-size-asian="12pt" style:font-size-complex="12pt" style:language-asian="en" style:country-asian="US"/>
    </style:style>
    <style:style style:name="T1621" style:parent-style-name="FontStyle20" style:family="text">
      <style:text-properties fo:color="#000000" style:language-asian="en" style:country-asian="US"/>
    </style:style>
    <style:style style:name="TableCell16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23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6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5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6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6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29" style:parent-style-name="Style3" style:family="paragraph">
      <style:paragraph-properties style:snap-to-layout-grid="false"/>
      <style:text-properties style:language-asian="en" style:country-asian="US"/>
    </style:style>
    <style:style style:name="TableCell1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631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4" style:parent-style-name="Style12" style:family="paragraph">
      <style:paragraph-properties fo:widows="2" fo:orphans="2" fo:line-height="0.1902in"/>
    </style:style>
    <style:style style:name="TableCell16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36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637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638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P1639" style:parent-style-name="Style12" style:family="paragraph">
      <style:paragraph-properties style:snap-to-layout-grid="false" fo:text-align="start" fo:line-height="0.1902in"/>
      <style:text-properties style:language-asian="en" style:country-asian="US"/>
    </style:style>
    <style:style style:name="TableCell16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1" style:parent-style-name="Style3" style:family="paragraph">
      <style:paragraph-properties fo:widows="2" fo:orphans="2" style:snap-to-layout-grid="false" fo:text-align="center" fo:line-height="100%"/>
      <style:text-properties style:language-asian="en" style:country-asian="US"/>
    </style:style>
    <style:style style:name="TableCell16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3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Cell16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45" style:parent-style-name="Style3" style:family="paragraph">
      <style:paragraph-properties style:snap-to-layout-grid="false"/>
      <style:text-properties style:language-asian="en" style:country-asian="US"/>
    </style:style>
    <style:style style:name="TableCell1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647" style:parent-style-name="Style3" style:family="paragraph">
      <style:paragraph-properties fo:widows="2" fo:orphans="2" style:snap-to-layout-grid="false" fo:line-height="100%"/>
      <style:text-properties style:language-asian="en" style:country-asian="US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50" style:parent-style-name="Style12" style:family="paragraph">
      <style:paragraph-properties fo:widows="2" fo:orphans="2" fo:line-height="0.1902in"/>
    </style:style>
    <style:style style:name="TableCell165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52" style:parent-style-name="Style12" style:family="paragraph">
      <style:paragraph-properties fo:text-align="start" fo:line-height="0.1902in"/>
      <style:text-properties style:language-asian="en" style:country-asian="US"/>
    </style:style>
    <style:style style:name="P1653" style:parent-style-name="Style12" style:family="paragraph">
      <style:paragraph-properties fo:text-align="start" fo:line-height="0.1902in"/>
      <style:text-properties style:language-asian="en" style:country-asian="US"/>
    </style:style>
    <style:style style:name="P1654" style:parent-style-name="Style12" style:family="paragraph">
      <style:paragraph-properties fo:text-align="start" fo:line-height="0.1902in"/>
      <style:text-properties style:language-asian="en" style:country-asian="US"/>
    </style:style>
    <style:style style:name="P1655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6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57" style:parent-style-name="Style3" style:family="paragraph">
      <style:paragraph-properties fo:widows="2" fo:orphans="2" fo:text-align="center" fo:line-height="100%"/>
      <style:text-properties style:language-asian="en" style:country-asian="US"/>
    </style:style>
    <style:style style:name="P1658" style:parent-style-name="Style3" style:family="paragraph">
      <style:paragraph-properties fo:text-align="center" fo:line-height="100%"/>
      <style:text-properties style:language-asian="en" style:country-asian="US"/>
    </style:style>
    <style:style style:name="P1659" style:parent-style-name="Style3" style:family="paragraph">
      <style:paragraph-properties fo:text-align="center" fo:line-height="100%"/>
      <style:text-properties style:language-asian="en" style:country-asian="US"/>
    </style:style>
    <style:style style:name="P1660" style:parent-style-name="Style3" style:family="paragraph">
      <style:paragraph-properties fo:text-align="center" fo:line-height="100%"/>
      <style:text-properties style:language-asian="en" style:country-asian="US"/>
    </style:style>
    <style:style style:name="TableCell16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62" style:parent-style-name="Style12" style:family="paragraph">
      <style:paragraph-properties fo:text-align="start" fo:line-height="0.1902in"/>
      <style:text-properties style:language-asian="en" style:country-asian="US"/>
    </style:style>
    <style:style style:name="P1663" style:parent-style-name="Style12" style:family="paragraph">
      <style:paragraph-properties fo:text-align="start" fo:line-height="0.1902in"/>
      <style:text-properties style:language-asian="en" style:country-asian="US"/>
    </style:style>
    <style:style style:name="TableCell16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65" style:parent-style-name="Style3" style:family="paragraph">
      <style:text-properties style:language-asian="en" style:country-asian="US"/>
    </style:style>
    <style:style style:name="P1666" style:parent-style-name="Style3" style:family="paragraph">
      <style:text-properties style:language-asian="en" style:country-asian="US"/>
    </style:style>
    <style:style style:name="TableCell166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668" style:parent-style-name="Style3" style:family="paragraph">
      <style:paragraph-properties fo:widows="2" fo:orphans="2" fo:line-height="100%"/>
      <style:text-properties style:language-asian="en" style:country-asian="US"/>
    </style:style>
    <style:style style:name="P1669" style:parent-style-name="Style3" style:family="paragraph">
      <style:paragraph-properties fo:line-height="100%"/>
      <style:text-properties style:language-asian="en" style:country-asian="US"/>
    </style:style>
    <style:style style:name="P1670" style:parent-style-name="Style3" style:family="paragraph">
      <style:paragraph-properties fo:line-height="100%"/>
      <style:text-properties style:language-asian="en" style:country-asian="US"/>
    </style:style>
    <style:style style:name="P1671" style:parent-style-name="Style3" style:family="paragraph">
      <style:paragraph-properties fo:line-height="100%"/>
      <style:text-properties style:language-asian="en" style:country-asian="US"/>
    </style:style>
    <style:style style:name="P1672" style:parent-style-name="Įprastasis" style:family="paragraph">
      <style:paragraph-properties fo:text-align="justify"/>
    </style:style>
  </office:automatic-styles>
  <office:body>
    <office:text text:use-soft-page-breaks="true">
      <text:p text:style-name="P1">2021-2022 M.M. MOKYKLOS PASIEKIMAI</text:p>
      <text:p text:style-name="P2"/>
      <text:p text:style-name="P3"><text:span text:style-name="T4"><text:tab/></text:span>Mokyklos mokiniai dalyvavo<text:s/><text:span text:style-name="T5">rajono</text:span><text:s/>įvairiuose konkursuose, olimpiadose, sportinėse varžybos, konferencijose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il.<text:s/></text:span><text:span text:style-name="T18">Nr.</text:span></text:p>
          </table:table-cell>
          <table:table-cell table:style-name="TableCell19">
            <text:p text:style-name="P20"><text:span text:style-name="T21">Dalyviai</text:span></text:p>
          </table:table-cell>
          <table:table-cell table:style-name="TableCell22">
            <text:p text:style-name="P23"><text:span text:style-name="T24">Klasė</text:span></text:p>
          </table:table-cell>
          <table:table-cell table:style-name="TableCell25">
            <text:p text:style-name="P26"><text:span text:style-name="T27">Dalyvavo</text:span></text:p>
          </table:table-cell>
          <table:table-cell table:style-name="TableCell28">
            <text:p text:style-name="P29"><text:span text:style-name="T30">Mokytojas</text:span></text:p>
          </table:table-cell>
          <table:table-cell table:style-name="TableCell31">
            <text:p text:style-name="P32"><text:span text:style-name="T33">Pasiekimai</text:span></text:p>
          </table:table-cell>
        </table:table-row>
        <table:table-row table:style-name="TableRow34">
          <table:table-cell table:style-name="TableCell35">
            <text:p text:style-name="P36"><text:span text:style-name="T37">1.</text:span></text:p>
          </table:table-cell>
          <table:table-cell table:style-name="TableCell38">
            <text:p text:style-name="P39">Karolis Carenko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Rajono 5-8 klasių meninio skaitymo konkursas</text:p>
          </table:table-cell>
          <table:table-cell table:style-name="TableCell44">
            <text:p text:style-name="P45">L.Palionienė</text:p>
          </table:table-cell>
          <table:table-cell table:style-name="TableCell46">
            <text:p text:style-name="P47">III vieta</text:p>
          </table:table-cell>
        </table:table-row>
        <table:table-row table:style-name="TableRow48">
          <table:table-cell table:style-name="TableCell49">
            <text:p text:style-name="P50"><text:span text:style-name="T51">2.</text:span></text:p>
          </table:table-cell>
          <table:table-cell table:style-name="TableCell52">
            <text:p text:style-name="P53">Orinta Aleksaitė</text:p>
            <text:p text:style-name="P54">Vaida Tamošiūnaitė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Panevėžio Gamtos mokyklos <text:s text:c="2"/>„Pelėdžiuko“ olimpiada</text:p>
          </table:table-cell>
          <table:table-cell table:style-name="TableCell59">
            <text:p text:style-name="P60">R. Rožėnienė</text:p>
          </table:table-cell>
          <table:table-cell table:style-name="TableCell61">
            <text:p text:style-name="P62">I vieta</text:p>
            <text:p text:style-name="P63">V vieta</text:p>
          </table:table-cell>
        </table:table-row>
        <table:table-row table:style-name="TableRow64">
          <table:table-cell table:style-name="TableCell65">
            <text:p text:style-name="P66"><text:span text:style-name="T67">3.</text:span></text:p>
          </table:table-cell>
          <table:table-cell table:style-name="TableCell68">
            <text:p text:style-name="P69">Tomas Žalo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Panevėžio r. 3–4 klasių matematikos olimpiada</text:p>
          </table:table-cell>
          <table:table-cell table:style-name="TableCell74">
            <text:p text:style-name="P75">R. Rožėnienė</text:p>
          </table:table-cell>
          <table:table-cell table:style-name="TableCell76">
            <text:p text:style-name="P77">II vieta</text:p>
          </table:table-cell>
        </table:table-row>
        <table:table-row table:style-name="TableRow78">
          <table:table-cell table:style-name="TableCell79">
            <text:p text:style-name="P80"><text:span text:style-name="T81">4.</text:span></text:p>
          </table:table-cell>
          <table:table-cell table:style-name="TableCell82">
            <text:p text:style-name="P83">Emilija Ašakaitė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Panevėžio Vilties progimnazijos sakmių apie profesijas konkursas</text:p>
          </table:table-cell>
          <table:table-cell table:style-name="TableCell88">
            <text:p text:style-name="P89">R. Rožėnienė</text:p>
          </table:table-cell>
          <table:table-cell table:style-name="TableCell90">
            <text:p text:style-name="P91"><text:span text:style-name="T92">III vieta</text:span>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Izabelė Skupaitė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Dailės olimpiada</text:p>
          </table:table-cell>
          <table:table-cell table:style-name="TableCell102">
            <text:p text:style-name="P103">J. Bieliakovienė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Elvita<text:s/>Ramanauskaitė</text:p>
            <text:p text:style-name="P111">Austėja Pečiulytė<text:s/></text:p>
          </table:table-cell>
          <table:table-cell table:style-name="TableCell112">
            <text:p text:style-name="P113">7</text:p>
            <text:p text:style-name="P114">7</text:p>
          </table:table-cell>
          <table:table-cell table:style-name="TableCell115">
            <text:p text:style-name="P116">Technologijų olimpiada</text:p>
            <text:p text:style-name="P117"/>
          </table:table-cell>
          <table:table-cell table:style-name="TableCell118">
            <text:p text:style-name="P119">J. Bieliakovienė</text:p>
          </table:table-cell>
          <table:table-cell table:style-name="TableCell120">
            <text:p text:style-name="P121">III vieta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Ūla Tiškutė</text:p>
            <text:p text:style-name="P127">Skaistė Murauskaitė</text:p>
          </table:table-cell>
          <table:table-cell table:style-name="TableCell128">
            <text:p text:style-name="P129">5</text:p>
            <text:p text:style-name="P130">5</text:p>
          </table:table-cell>
          <table:table-cell table:style-name="TableCell131">
            <text:p text:style-name="P132">Konkursas „Kūrybos paukštė“</text:p>
            <text:p text:style-name="P133"/>
          </table:table-cell>
          <table:table-cell table:style-name="TableCell134">
            <text:p text:style-name="P135">J. Bieliakovienė</text:p>
            <text:p text:style-name="P136"/>
          </table:table-cell>
          <table:table-cell table:style-name="TableCell137">
            <text:p text:style-name="P138"><text:span text:style-name="T139">III vieta</text:span>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Emilė Binkytė</text:p>
            <text:p text:style-name="P145">Leticija Mikulėnaitė</text:p>
            <text:p text:style-name="P146">Saulė Eismontaitė</text:p>
            <text:p text:style-name="P147">Izabelė<text:s/>Skupaitė</text:p>
            <text:p text:style-name="P148">Eglė Maniokaitė</text:p>
            <text:p text:style-name="P149">Austėja Pečiulytė</text:p>
            <text:p text:style-name="P150">Elvita Ramanauskaitė</text:p>
            <text:p text:style-name="P151">Dorotėja Abukavičiūtė</text:p>
            <text:p text:style-name="P152">Gabrielė Kulikauskaitė</text:p>
            <text:p text:style-name="P153">Skaistė Murauskaitė</text:p>
          </table:table-cell>
          <table:table-cell table:style-name="TableCell154">
            <text:p text:style-name="P155">8</text:p>
            <text:p text:style-name="P156">8</text:p>
            <text:p text:style-name="P157">8</text:p>
            <text:p text:style-name="P158">8</text:p>
            <text:p text:style-name="P159">8</text:p>
            <text:p text:style-name="P160">7</text:p>
            <text:p text:style-name="P161">7</text:p>
            <text:p text:style-name="P162">7</text:p>
            <text:p text:style-name="P163">7</text:p>
            <text:p text:style-name="P164">5</text:p>
          </table:table-cell>
          <table:table-cell table:style-name="TableCell165">
            <text:p text:style-name="P166">Kalėdinių atvirukų konkursas</text:p>
          </table:table-cell>
          <table:table-cell table:style-name="TableCell167">
            <text:p text:style-name="P168">J. Bieliakovienė</text:p>
          </table:table-cell>
          <table:table-cell table:style-name="TableCell169">
            <text:p text:style-name="P170">II vieta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Danielius Karpas</text:p>
            <text:p text:style-name="P176">Nojus Viržaitis</text:p>
            <text:p text:style-name="P177">Dorotėja<text:s/>Abukavičiūtė</text:p>
            <text:p text:style-name="P178">Vakarė Kiaunytė</text:p>
            <text:p text:style-name="P179">Luknė Tiškutė</text:p>
          </table:table-cell>
          <table:table-cell table:style-name="TableCell180">
            <text:p text:style-name="P181">6</text:p>
            <text:p text:style-name="P182">7</text:p>
            <text:p text:style-name="P183">7</text:p>
            <text:p text:style-name="P184">8</text:p>
            <text:p text:style-name="P185">8</text:p>
          </table:table-cell>
          <table:table-cell table:style-name="TableCell186">
            <text:p text:style-name="P187">Bėgimo varžybos ,,Raguva 2022“</text:p>
          </table:table-cell>
          <table:table-cell table:style-name="TableCell188">
            <text:p text:style-name="P189">L. Žilinskienė</text:p>
          </table:table-cell>
          <table:table-cell table:style-name="TableCell190">
            <text:p text:style-name="P191">III vieta, medalis</text:p>
            <text:p text:style-name="P192"/>
            <text:p text:style-name="P193"/>
            <text:p text:style-name="P194">II vieta, medalis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<text:span text:style-name="T200">A</text:span><text:span text:style-name="T201">urėja Pipiraitė</text:span></text:p>
            <text:p text:style-name="P202">Emilis Rusinas</text:p>
            <text:p text:style-name="P203">Urtė Pikšrytė</text:p>
            <text:p text:style-name="P204">Ailandas Šapnagis</text:p>
            <text:p text:style-name="P205">Emilija Vilkaitė</text:p>
            <text:p text:style-name="P206">Goda Gurklytė</text:p>
            <text:p text:style-name="P207">Erikas Petronis</text:p>
            <text:p text:style-name="P208"><text:span text:style-name="T209">Lukas Petraitis</text:span>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<text:span text:style-name="T214">Panevėžio gamtos mokyklos organizuojamas konkursas „Papuoškime šventes žibintais“</text:span></text:p>
          </table:table-cell>
          <table:table-cell table:style-name="TableCell215">
            <text:p text:style-name="P216">M.Trinkūnienė</text:p>
          </table:table-cell>
          <table:table-cell table:style-name="TableCell217">
            <text:p text:style-name="P218">Visiems dalyviams – įteiktos padėkos ir atminimo dovanėlės.</text:p>
            <text:p text:style-name="P219">Erikas Petronis - laureatas</text:p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Goda Gurklytė</text:p>
            <text:p text:style-name="P225">Tautvydas Budreika</text:p>
            <text:p text:style-name="P226">Emilis Rusinas<text:s/></text:p>
            <text:p text:style-name="P227">Emilija Vilkaitė</text:p>
            <text:p text:style-name="P228">Ailandas Šapnagis<text:s/></text:p>
            <text:p text:style-name="P229">Lukas Petraitis</text:p>
            <text:p text:style-name="P230">Aurėja Pipiraitė</text:p>
            <text:p text:style-name="P231">Matas Antanaitis</text:p>
            <text:p text:style-name="P232">Urtė Pikšrytė</text:p>
            <text:p text:style-name="P233">Rugilė Lapinskaitė</text:p>
            <text:p text:style-name="P234"><text:span text:style-name="T235">Saulė Lukjanovaitė</text:span>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<text:span text:style-name="T240">Panevėžio Moksleivių namų organizuojamas konkursas – paroda ,, Džeko žibintai“</text:span></text:p>
          </table:table-cell>
          <table:table-cell table:style-name="TableCell241">
            <text:p text:style-name="P242">M.Trinkūnienė</text:p>
          </table:table-cell>
          <table:table-cell table:style-name="TableCell243">
            <text:p text:style-name="P244"><text:span text:style-name="T245">Konkurse dalyvavę<text:s/></text:span><text:span text:style-name="T246">mokiniai gavo padėkas ir saldžias dovanėles.</text:span></text:p>
            <text:p text:style-name="P247"><text:span text:style-name="T248">Eriko Petronio Helovino žibintas pripažintas geriausiu kūrybiniu darbu – berniukas apdovanotas laureato diplomu ir stalo žaidimu.</text:span></text:p>
          </table:table-cell>
        </table:table-row>
        <table:table-row table:style-name="TableRow249">
          <table:table-cell table:style-name="TableCell250">
            <text:p text:style-name="P251">12.</text:p>
          </table:table-cell>
          <table:table-cell table:style-name="TableCell252">
            <text:p text:style-name="P253">Emilija Aukštuolytė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Konkursas „Žiniukas“</text:p>
          </table:table-cell>
          <table:table-cell table:style-name="TableCell258">
            <text:p text:style-name="P259">L. Vyšniauskienė</text:p>
          </table:table-cell>
          <table:table-cell table:style-name="TableCell260">
            <text:p text:style-name="P261">Padėka už<text:s/>dalyvavimą</text:p>
          </table:table-cell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Austėja Pečiulytė</text:p>
            <text:p text:style-name="P267">Elvita Ramanauskaitė</text:p>
            <text:p text:style-name="P268">Nojus Kasčiukas</text:p>
            <text:p text:style-name="P269">Nemunas Grigaliūnas</text:p>
          </table:table-cell>
          <table:table-cell table:style-name="TableCell270">
            <text:p text:style-name="P271"><text:span text:style-name="T272">7</text:span></text:p>
            <text:p text:style-name="P273"><text:span text:style-name="T274">7</text:span></text:p>
            <text:p text:style-name="P275"><text:span text:style-name="T276">7</text:span></text:p>
            <text:p text:style-name="P277"><text:span text:style-name="T278">5</text:span></text:p>
          </table:table-cell>
          <table:table-cell table:style-name="TableCell279">
            <text:p text:style-name="P280">Panevėžio krašto jaunųjų matematikų olimpiada</text:p>
            <text:p text:style-name="P281"/>
          </table:table-cell>
          <table:table-cell table:style-name="TableCell282">
            <text:p text:style-name="P283">R .Mažeikienė</text:p>
            <text:p text:style-name="P284"/>
          </table:table-cell>
          <table:table-cell table:style-name="TableCell285">
            <text:p text:style-name="P286">III vieta</text:p>
            <text:p text:style-name="P287"/>
            <text:p text:style-name="P288">I vieta</text:p>
            <text:p text:style-name="P289"/>
          </table:table-cell>
        </table:table-row>
        <table:table-row table:style-name="TableRow290">
          <table:table-cell table:style-name="TableCell291">
            <text:p text:style-name="P292">14.</text:p>
          </table:table-cell>
          <table:table-cell table:style-name="TableCell293">
            <text:p text:style-name="P294">Gabrielius Karpas</text:p>
            <text:p text:style-name="P295">Kajus Norvilas</text:p>
          </table:table-cell>
          <table:table-cell table:style-name="TableCell296">
            <text:p text:style-name="P297">3</text:p>
            <text:p text:style-name="P298">3</text:p>
          </table:table-cell>
          <table:table-cell table:style-name="TableCell299">
            <text:p text:style-name="P300">Bėgimo varžybos „Raguva 2022“</text:p>
            <text:p text:style-name="P301"/>
          </table:table-cell>
          <table:table-cell table:style-name="TableCell302">
            <text:p text:style-name="P303">J.<text:s/>Baronas</text:p>
          </table:table-cell>
          <table:table-cell table:style-name="TableCell304">
            <text:p text:style-name="P305">I vieta</text:p>
            <text:p text:style-name="P306">V vieta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Aironas Markevičius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Matematikos olimpiada</text:p>
          </table:table-cell>
          <table:table-cell table:style-name="TableCell316">
            <text:p text:style-name="P317">N. Mogilovienė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6.</text:p>
          </table:table-cell>
          <table:table-cell table:style-name="TableCell323">
            <text:p text:style-name="P324">Kajus Garionis</text:p>
            <text:p text:style-name="P325">Izabelė Židonytė</text:p>
          </table:table-cell>
          <table:table-cell table:style-name="TableCell326">
            <text:p text:style-name="P327">5</text:p>
            <text:p text:style-name="P328">5</text:p>
          </table:table-cell>
          <table:table-cell table:style-name="TableCell329">
            <text:p text:style-name="P330">,,Dainų dainelė 2022“ konkursas</text:p>
            <text:p text:style-name="P331"/>
          </table:table-cell>
          <table:table-cell table:style-name="TableCell332">
            <text:p text:style-name="P333">L. Veršelienė</text:p>
            <text:p text:style-name="P334"/>
          </table:table-cell>
          <table:table-cell table:style-name="TableCell335">
            <text:p text:style-name="P336">II vieta</text:p>
          </table:table-cell>
        </table:table-row>
        <table:table-row table:style-name="TableRow337">
          <table:table-cell table:style-name="TableCell338">
            <text:p text:style-name="P339">17.</text:p>
          </table:table-cell>
          <table:table-cell table:style-name="TableCell340">
            <text:p text:style-name="P341">Kajus Garionis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Dainų konkursas „Spindulėlis 2022“</text:p>
          </table:table-cell>
          <table:table-cell table:style-name="TableCell346">
            <text:p text:style-name="P347">L.<text:s/>Veršelienė</text:p>
          </table:table-cell>
          <table:table-cell table:style-name="TableCell348">
            <text:p text:style-name="P349">I vieta</text:p>
          </table:table-cell>
        </table:table-row>
        <table:table-row table:style-name="TableRow350">
          <table:table-cell table:style-name="TableCell351">
            <text:p text:style-name="P352">18.</text:p>
          </table:table-cell>
          <table:table-cell table:style-name="TableCell353">
            <text:p text:style-name="P354">Ainius Kuliešius</text:p>
            <text:p text:style-name="P355"/>
            <text:p text:style-name="P356">Stela Gylytė</text:p>
            <text:p text:style-name="P357">Nojus Kaščiukas</text:p>
            <text:p text:style-name="P358">Austėja Pečiulytė</text:p>
            <text:p text:style-name="P359"/>
            <text:p text:style-name="P360">Elvita Ramanauskaitė</text:p>
            <text:p text:style-name="P361"/>
            <text:p text:style-name="P362">Vakarė Kiaunytė</text:p>
          </table:table-cell>
          <table:table-cell table:style-name="TableCell363">
            <text:p text:style-name="P364">5</text:p>
            <text:p text:style-name="P365"/>
            <text:p text:style-name="P366">5</text:p>
            <text:p text:style-name="P367">7</text:p>
            <text:p text:style-name="P368">7</text:p>
            <text:p text:style-name="P369"/>
            <text:p text:style-name="P370">7</text:p>
            <text:p text:style-name="P371"/>
            <text:p text:style-name="P372">8</text:p>
          </table:table-cell>
          <table:table-cell table:style-name="TableCell373">
            <text:p text:style-name="P374">Lietuvos 5–8 klasių mokinių STEAM (gamtos mokslų – biologijos) olimpiados II etapas</text:p>
          </table:table-cell>
          <table:table-cell table:style-name="TableCell375">
            <text:p text:style-name="P376">A. Klebonaitė</text:p>
          </table:table-cell>
          <table:table-cell table:style-name="TableCell377">
            <text:p text:style-name="P378">I vieta,<text:s/>kvietimas į III etapą</text:p>
            <text:p text:style-name="P379">III vieta</text:p>
            <text:p text:style-name="P380">III vieta</text:p>
            <text:p text:style-name="P381">III vieta, kvietimas į III etapą</text:p>
            <text:p text:style-name="P382">I vieta, kvietimas į III etapą</text:p>
            <text:p text:style-name="P383">I vieta</text:p>
          </table:table-cell>
        </table:table-row>
        <table:table-row table:style-name="TableRow384">
          <table:table-cell table:style-name="TableCell385">
            <text:p text:style-name="P386">19.</text:p>
          </table:table-cell>
          <table:table-cell table:style-name="TableCell387">
            <text:p text:style-name="P388">Austėja Pečiulytė</text:p>
            <text:p text:style-name="P389"/>
            <text:p text:style-name="P390">Elvita Ramanauskaitė</text:p>
            <text:p text:style-name="P391">Vakarė Kiaunytė</text:p>
          </table:table-cell>
          <table:table-cell table:style-name="TableCell392">
            <text:p text:style-name="P393">7</text:p>
            <text:p text:style-name="P394"/>
            <text:p text:style-name="P395">7</text:p>
            <text:p text:style-name="P396">8</text:p>
          </table:table-cell>
          <table:table-cell table:style-name="TableCell397">
            <text:p text:style-name="P398">Lietuvos 5-8 klasių mokinių biologijos olimpiados II etapas</text:p>
          </table:table-cell>
          <table:table-cell table:style-name="TableCell399">
            <text:p text:style-name="P400">A. Klebonaitė</text:p>
          </table:table-cell>
          <table:table-cell table:style-name="TableCell401">
            <text:p text:style-name="P402">I vieta, kvietimas į III etapą</text:p>
            <text:p text:style-name="P403">II vieta</text:p>
            <text:p text:style-name="P404">I vieta</text:p>
          </table:table-cell>
        </table:table-row>
        <table:table-row table:style-name="TableRow405">
          <table:table-cell table:style-name="TableCell406">
            <text:p text:style-name="P407">20.</text:p>
          </table:table-cell>
          <table:table-cell table:style-name="TableCell408">
            <text:p text:style-name="P409">Pirmos klasės mokiniai</text:p>
          </table:table-cell>
          <table:table-cell table:style-name="TableCell410">
            <text:p text:style-name="P411">17</text:p>
          </table:table-cell>
          <table:table-cell table:style-name="TableCell412">
            <text:p text:style-name="P413">Konkursas „Kartu skaityti gera“</text:p>
          </table:table-cell>
          <table:table-cell table:style-name="TableCell414">
            <text:p text:style-name="P415">L. Vyšniauskienė</text:p>
          </table:table-cell>
          <table:table-cell table:style-name="TableCell416">
            <text:p text:style-name="P417">II vieta</text:p>
          </table:table-cell>
        </table:table-row>
        <table:table-row table:style-name="TableRow418">
          <table:table-cell table:style-name="TableCell419">
            <text:p text:style-name="P420">21.</text:p>
          </table:table-cell>
          <table:table-cell table:style-name="TableCell421">
            <text:p text:style-name="P422">Danielius Karpas</text:p>
            <text:p text:style-name="P423">Tatjana Lynnik</text:p>
            <text:p text:style-name="P424">Arminas Jutelis</text:p>
            <text:p text:style-name="P425">Rytis Januška</text:p>
          </table:table-cell>
          <table:table-cell table:style-name="TableCell426">
            <text:p text:style-name="P427">6</text:p>
            <text:p text:style-name="P428">6</text:p>
            <text:p text:style-name="P429">6</text:p>
            <text:p text:style-name="P430">6</text:p>
          </table:table-cell>
          <table:table-cell table:style-name="TableCell431">
            <text:p text:style-name="P432">Jaunasis meistrelis 2022</text:p>
          </table:table-cell>
          <table:table-cell table:style-name="TableCell433">
            <text:p text:style-name="P434">V. Kulbokas</text:p>
          </table:table-cell>
          <table:table-cell table:style-name="TableCell435">
            <text:p text:style-name="P436">II<text:s/>vieta</text:p>
            <text:p text:style-name="P437">III vieta</text:p>
            <text:p text:style-name="P438">III vieta</text:p>
            <text:p text:style-name="P439">IV vieta</text:p>
          </table:table-cell>
        </table:table-row>
        <table:table-row table:style-name="TableRow440">
          <table:table-cell table:style-name="TableCell441">
            <text:p text:style-name="P442">22.</text:p>
          </table:table-cell>
          <table:table-cell table:style-name="TableCell443">
            <text:p text:style-name="P444">Vakarė Kiaunytė<text:s/></text:p>
            <text:p text:style-name="P445">Luknė Tiškutė<text:s/></text:p>
          </table:table-cell>
          <table:table-cell table:style-name="TableCell446">
            <text:p text:style-name="P447">8</text:p>
            <text:p text:style-name="P448">8</text:p>
          </table:table-cell>
          <table:table-cell table:style-name="TableCell449">
            <text:p text:style-name="P450">Technologijų olimpiada</text:p>
          </table:table-cell>
          <table:table-cell table:style-name="TableCell451">
            <text:p text:style-name="P452">V. Kulbokas</text:p>
          </table:table-cell>
          <table:table-cell table:style-name="TableCell453">
            <text:p text:style-name="P454">III vieta</text:p>
            <text:p text:style-name="P455">III vieta</text:p>
          </table:table-cell>
        </table:table-row>
      </table:table>
      <text:p text:style-name="Įprastasis"/>
      <text:p text:style-name="Įprastasis"/>
      <text:p text:style-name="P456">2021-2022 M.M. MOKYKLOS PASIEKIMAI</text:p>
      <text:p text:style-name="P457"/>
      <text:p text:style-name="P458"><text:span text:style-name="T459"><text:tab/></text:span>Mokyklos mokiniai dalyvavo<text:s/><text:span text:style-name="T460">šalies</text:span><text:s/>įvairiuose konkursuose, olimpiadose, sportinėse<text:s/>varžybos, konferencijose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Eil.<text:s/></text:span><text:span text:style-name="T473">Nr.</text:span></text:p>
          </table:table-cell>
          <table:table-cell table:style-name="TableCell474">
            <text:p text:style-name="P475"><text:span text:style-name="T476">Dalyviai</text:span></text:p>
          </table:table-cell>
          <table:table-cell table:style-name="TableCell477">
            <text:p text:style-name="P478"><text:span text:style-name="T479">Klasė</text:span></text:p>
          </table:table-cell>
          <table:table-cell table:style-name="TableCell480">
            <text:p text:style-name="P481"><text:span text:style-name="T482">Dalyvavo</text:span></text:p>
          </table:table-cell>
          <table:table-cell table:style-name="TableCell483">
            <text:p text:style-name="P484"><text:span text:style-name="T485">Mokytojas</text:span></text:p>
          </table:table-cell>
          <table:table-cell table:style-name="TableCell486">
            <text:p text:style-name="P487"><text:span text:style-name="T488">Pasiekimai</text:span></text:p>
          </table:table-cell>
        </table:table-row>
        <table:table-row table:style-name="TableRow489">
          <table:table-cell table:style-name="TableCell490">
            <text:p text:style-name="P491"><text:span text:style-name="T492">1.</text:span></text:p>
            <text:p text:style-name="P493"/>
          </table:table-cell>
          <table:table-cell table:style-name="TableCell494">
            <text:p text:style-name="P495">Vaida Tamošiūnaitė</text:p>
            <text:p text:style-name="P496">Emilija Ašakaitė</text:p>
          </table:table-cell>
          <table:table-cell table:style-name="TableCell497">
            <text:p text:style-name="P498">4</text:p>
            <text:p text:style-name="P499">4</text:p>
          </table:table-cell>
          <table:table-cell table:style-name="TableCell500">
            <text:p text:style-name="P501">Šalies jaunųjų tyrėjų konkursas „Mano žvilgsnis į supantį pasaulį“<text:s/></text:p>
          </table:table-cell>
          <table:table-cell table:style-name="TableCell502">
            <text:p text:style-name="P503">R. Rožėnienė</text:p>
            <text:p text:style-name="P504">A. Klebonaitė</text:p>
          </table:table-cell>
          <table:table-cell table:style-name="TableCell505">
            <text:p text:style-name="P506">Pažymėjimai</text:p>
          </table:table-cell>
        </table:table-row>
        <table:table-row table:style-name="TableRow507">
          <table:table-cell table:style-name="TableCell508">
            <text:p text:style-name="P509">2.</text:p>
          </table:table-cell>
          <table:table-cell table:style-name="TableCell510">
            <text:p text:style-name="P511">Arminas Jutelis<text:s/></text:p>
            <text:p text:style-name="P512">Danielius Karpas<text:s/></text:p>
            <text:p text:style-name="P513">Juventa Mikulėnaitė<text:s/></text:p>
            <text:p text:style-name="P514">Kristupas Misevičius</text:p>
            <text:p text:style-name="P515">Lukas Savickas<text:s/></text:p>
            <text:p text:style-name="P516">Kostas Stankevičius</text:p>
            <text:p text:style-name="P517">Ofelija Šinkūnaitė<text:s/></text:p>
            <text:p text:style-name="P518">Luknė Tiškutė</text:p>
            <text:p text:style-name="P519">Leticija Mikulėnaitė<text:s/></text:p>
            <text:p text:style-name="P520">Saulė Eismontaitė</text:p>
            <text:p text:style-name="P521">Karolis Carenko</text:p>
            <text:p text:style-name="P522">Izabelė Skupaitė</text:p>
            <text:p text:style-name="P523">Emilė Binkytė</text:p>
          </table:table-cell>
          <table:table-cell table:style-name="TableCell524">
            <text:p text:style-name="P525">6</text:p>
            <text:p text:style-name="P526">6</text:p>
            <text:p text:style-name="P527">6</text:p>
            <text:p text:style-name="P528">6</text:p>
            <text:p text:style-name="P529">6</text:p>
            <text:p text:style-name="P530">6</text:p>
            <text:p text:style-name="P531">6</text:p>
            <text:p text:style-name="P532">8</text:p>
            <text:p text:style-name="P533">8</text:p>
            <text:p text:style-name="P534">8</text:p>
            <text:p text:style-name="P535">8</text:p>
            <text:p text:style-name="P536">8</text:p>
            <text:p text:style-name="P537">8</text:p>
          </table:table-cell>
          <table:table-cell table:style-name="TableCell538">
            <text:p text:style-name="P539">Piešinių<text:s/>konkursas „Ateities miestai“</text:p>
          </table:table-cell>
          <table:table-cell table:style-name="TableCell540">
            <text:p text:style-name="P541">J. Bieliakovienė</text:p>
          </table:table-cell>
          <table:table-cell table:style-name="TableCell542">
            <text:p text:style-name="P543">Padėkos</text:p>
          </table:table-cell>
        </table:table-row>
        <table:table-row table:style-name="TableRow544">
          <table:table-cell table:style-name="TableCell545">
            <text:p text:style-name="P546">3.</text:p>
          </table:table-cell>
          <table:table-cell table:style-name="TableCell547">
            <text:p text:style-name="P548">Elvita Ramanauskaitė</text:p>
            <text:p text:style-name="P549">Austėja Pečiulytė</text:p>
            <text:p text:style-name="P550">Leticija Mikulėnaitė</text:p>
            <text:p text:style-name="P551">Vakarė Kiaunytė</text:p>
          </table:table-cell>
          <table:table-cell table:style-name="TableCell552">
            <text:p text:style-name="P553">7</text:p>
            <text:p text:style-name="P554">7</text:p>
            <text:p text:style-name="P555">8</text:p>
            <text:p text:style-name="P556">8</text:p>
          </table:table-cell>
          <table:table-cell table:style-name="TableCell557">
            <text:p text:style-name="P558">Geografijos konkursas</text:p>
          </table:table-cell>
          <table:table-cell table:style-name="TableCell559">
            <text:p text:style-name="P560">L. Žilinskienė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.</text:p>
          </table:table-cell>
          <table:table-cell table:style-name="TableCell566">
            <text:p text:style-name="P567">Austėja Pečiulytė</text:p>
            <text:p text:style-name="P568">Elvita Ramanauskaitė</text:p>
            <text:p text:style-name="P569">Nojus Kaščiukas</text:p>
            <text:p text:style-name="P570"/>
            <text:p text:style-name="P571">Vakarė Kiaunytė</text:p>
            <text:p text:style-name="P572"/>
            <text:p text:style-name="P573">Emilė Binkytė</text:p>
            <text:p text:style-name="P574">Leticija Mikulėnaitė</text:p>
            <text:p text:style-name="P575">Luknė Tiškutė</text:p>
            <text:p text:style-name="P576">Izabelė Skupaitė</text:p>
          </table:table-cell>
          <table:table-cell table:style-name="TableCell577">
            <text:p text:style-name="P578">7</text:p>
            <text:p text:style-name="P579">7</text:p>
            <text:p text:style-name="P580">7</text:p>
            <text:p text:style-name="P581"/>
            <text:p text:style-name="P582">8</text:p>
            <text:p text:style-name="P583"/>
            <text:p text:style-name="P584">8</text:p>
            <text:p text:style-name="P585">8</text:p>
            <text:p text:style-name="P586">8</text:p>
            <text:p text:style-name="P587">8</text:p>
          </table:table-cell>
          <table:table-cell table:style-name="TableCell588">
            <text:p text:style-name="P589">Nacionalinė aplinkosaugos olimpiada</text:p>
          </table:table-cell>
          <table:table-cell table:style-name="TableCell590">
            <text:p text:style-name="P591">L. Žilinskienė</text:p>
            <text:p text:style-name="P592">A. Klebonaitė</text:p>
          </table:table-cell>
          <table:table-cell table:style-name="TableCell593">
            <text:p text:style-name="P594">Padėka</text:p>
            <text:p text:style-name="P595">Padėka</text:p>
            <text:p text:style-name="P596">Diplomas už puikius rezultatus</text:p>
            <text:p text:style-name="P597">Diplomas už puikius rezultatus</text:p>
            <text:p text:style-name="P598">Padėka</text:p>
            <text:p text:style-name="P599">Padėka</text:p>
            <text:p text:style-name="P600">Padėka</text:p>
            <text:p text:style-name="P601">Padėka</text:p>
          </table:table-cell>
        </table:table-row>
        <table:table-row table:style-name="TableRow602">
          <table:table-cell table:style-name="TableCell603">
            <text:p text:style-name="P604">5.</text:p>
          </table:table-cell>
          <table:table-cell table:style-name="TableCell605">
            <text:p text:style-name="P606">Visi 6-8 kl. mokiniai</text:p>
          </table:table-cell>
          <table:table-cell table:style-name="TableCell607">
            <text:p text:style-name="P608">6-8</text:p>
          </table:table-cell>
          <table:table-cell table:style-name="TableCell609">
            <text:p text:style-name="P610">Bėgimas Kovo 11 paminėti</text:p>
          </table:table-cell>
          <table:table-cell table:style-name="TableCell611">
            <text:p text:style-name="P612">L. Žilinskienė</text:p>
          </table:table-cell>
          <table:table-cell table:style-name="TableCell613">
            <text:p text:style-name="P614">Diplomai</text:p>
          </table:table-cell>
        </table:table-row>
        <table:table-row table:style-name="TableRow615">
          <table:table-cell table:style-name="TableCell616">
            <text:p text:style-name="P617">6.</text:p>
          </table:table-cell>
          <table:table-cell table:style-name="TableCell618">
            <text:p text:style-name="P619">Visi 6 kl. mokiniai</text:p>
          </table:table-cell>
          <table:table-cell table:style-name="TableCell620">
            <text:p text:style-name="P621">6</text:p>
          </table:table-cell>
          <table:table-cell table:style-name="TableCell622">
            <text:p text:style-name="P623">Iniciatyva ,,Klimato savaitė“</text:p>
          </table:table-cell>
          <table:table-cell table:style-name="TableCell624">
            <text:p text:style-name="P625">L. Žilinskienė</text:p>
            <text:p text:style-name="P626">A. Klebonaitė</text:p>
          </table:table-cell>
          <table:table-cell table:style-name="TableCell627">
            <text:p text:style-name="P628">Dovana, padėka</text:p>
          </table:table-cell>
        </table:table-row>
        <table:table-row table:style-name="TableRow629">
          <table:table-cell table:style-name="TableCell630">
            <text:p text:style-name="P631">7.</text:p>
          </table:table-cell>
          <table:table-cell table:style-name="TableCell632">
            <text:p text:style-name="P633">Rugilė Lapinskaitė</text:p>
            <text:p text:style-name="P634">Erikas Petronis</text:p>
            <text:p text:style-name="P635">Urtė Pikšrytė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<text:span text:style-name="T640"> Konferencija „Vaiko<text:s/></text:span><text:span text:style-name="T641">sveika gyvensena šiandien - galimybės ir perspektyvos"</text:span></text:p>
          </table:table-cell>
          <table:table-cell table:style-name="TableCell642">
            <text:p text:style-name="P643">M.Trinkūnienė</text:p>
          </table:table-cell>
          <table:table-cell table:style-name="TableCell644">
            <text:p text:style-name="Įprastasis">Padėkos visiems dalyviams.<text:s/></text:p>
            <text:p text:style-name="Įprastasis"><text:span text:style-name="T645">Kūrybiškumo nominacija – (Klaipėdos miesto švietimo skyriaus) skirta<text:s/></text:span>Eriko kūrybiniam darbui „MOZAIKAI“ <text:s text:c="14"/>(I grupėje, 1-2 kl.)</text:p>
          </table:table-cell>
        </table:table-row>
        <table:table-row table:style-name="TableRow646">
          <table:table-cell table:style-name="TableCell647">
            <text:p text:style-name="P648">8.</text:p>
          </table:table-cell>
          <table:table-cell table:style-name="TableCell649">
            <text:p text:style-name="P650">Visi 5–7 klasių<text:s/>mokiniai</text:p>
          </table:table-cell>
          <table:table-cell table:style-name="TableCell651">
            <text:p text:style-name="P652"><text:span text:style-name="T653">5, 6, 7</text:span></text:p>
          </table:table-cell>
          <table:table-cell table:style-name="TableCell654">
            <text:p text:style-name="P655">IT konkursas „Bebras“</text:p>
          </table:table-cell>
          <table:table-cell table:style-name="TableCell656">
            <text:p text:style-name="P657">R. Mažeikienė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9.</text:p>
          </table:table-cell>
          <table:table-cell table:style-name="TableCell663">
            <text:p text:style-name="P664">Rytis Januška</text:p>
            <text:p text:style-name="P665">Arminas Jutelis</text:p>
            <text:p text:style-name="P666">Danielius Karpas</text:p>
            <text:p text:style-name="P667">Joris Margelis</text:p>
            <text:p text:style-name="P668">Juventa Mikulėnaitė</text:p>
            <text:p text:style-name="P669">Lukas Savickas</text:p>
            <text:p text:style-name="P670">Kostas Stankevičius</text:p>
            <text:p text:style-name="P671">Ofelija Šinkūnaitė</text:p>
            <text:p text:style-name="P672">Arminas Timofejevas</text:p>
            <text:p text:style-name="P673">Austėja Pečiulytė</text:p>
            <text:p text:style-name="P674">Elvita Ramanauskaitė</text:p>
          </table:table-cell>
          <table:table-cell table:style-name="TableCell675">
            <text:p text:style-name="P676">6</text:p>
            <text:p text:style-name="P677">6</text:p>
            <text:p text:style-name="P678">6</text:p>
            <text:p text:style-name="P679">6</text:p>
            <text:p text:style-name="P680">6</text:p>
            <text:p text:style-name="P681">6</text:p>
            <text:p text:style-name="P682">6</text:p>
            <text:p text:style-name="P683">6</text:p>
            <text:p text:style-name="P684">6</text:p>
            <text:p text:style-name="P685">7</text:p>
            <text:p text:style-name="P686">7</text:p>
          </table:table-cell>
          <table:table-cell table:style-name="TableCell687">
            <text:p text:style-name="P688">Pilietinė iniciatyva ,,Man rūpi“</text:p>
          </table:table-cell>
          <table:table-cell table:style-name="TableCell689">
            <text:p text:style-name="P690">A. Klebonaitė</text:p>
          </table:table-cell>
          <table:table-cell table:style-name="TableCell691">
            <text:p text:style-name="P692">Dovanos, padėkos</text:p>
          </table:table-cell>
        </table:table-row>
        <table:table-row table:style-name="TableRow693">
          <table:table-cell table:style-name="TableCell694">
            <text:p text:style-name="P695">10.</text:p>
          </table:table-cell>
          <table:table-cell table:style-name="TableCell696">
            <text:p text:style-name="P697">Emilija Ašakaitė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Šalies mokinių tikybos konkursas ,,Biblijos takais“</text:p>
          </table:table-cell>
          <table:table-cell table:style-name="TableCell702">
            <text:p text:style-name="P703">A. Klebonaitė</text:p>
          </table:table-cell>
          <table:table-cell table:style-name="TableCell704">
            <text:p text:style-name="P705">II vieta</text:p>
          </table:table-cell>
        </table:table-row>
        <table:table-row table:style-name="TableRow706">
          <table:table-cell table:style-name="TableCell707">
            <text:p text:style-name="P708">11.</text:p>
          </table:table-cell>
          <table:table-cell table:style-name="TableCell709">
            <text:p text:style-name="P710">Dovas Samėnas</text:p>
          </table:table-cell>
          <table:table-cell table:style-name="TableCell711">
            <text:p text:style-name="P712">8</text:p>
          </table:table-cell>
          <table:table-cell table:style-name="TableCell713">
            <text:p text:style-name="P714">X-oji Tėvo Jurgio Ambrozijaus (Ambraziejaus) Pabrėžos<text:s/>vardo respublikinė mokslininkų, mokytojų, dvasininkų ir mokinių konferencija „Žmogaus ekologija“</text:p>
          </table:table-cell>
          <table:table-cell table:style-name="TableCell715">
            <text:p text:style-name="P716">A. Klebonaitė</text:p>
          </table:table-cell>
          <table:table-cell table:style-name="TableCell717">
            <text:p text:style-name="P718">Padėka</text:p>
          </table:table-cell>
        </table:table-row>
        <table:table-row table:style-name="TableRow719">
          <table:table-cell table:style-name="TableCell720">
            <text:p text:style-name="P721">12.</text:p>
          </table:table-cell>
          <table:table-cell table:style-name="TableCell722">
            <text:p text:style-name="P723">Rytis Januška</text:p>
            <text:p text:style-name="P724">Arminas Jutelis</text:p>
            <text:p text:style-name="P725">Danielius Karpas</text:p>
            <text:p text:style-name="P726">Joris Margelis</text:p>
            <text:p text:style-name="P727">Juventa Mikulėnaitė</text:p>
            <text:p text:style-name="P728">Lukas Savickas</text:p>
            <text:p text:style-name="P729">Kostas Stankevičius</text:p>
            <text:p text:style-name="P730">Ofelija<text:s/>Šinkūnaitė</text:p>
            <text:p text:style-name="P731">Arminas Timofejevas</text:p>
          </table:table-cell>
          <table:table-cell table:style-name="TableCell732">
            <text:p text:style-name="P733">6</text:p>
            <text:p text:style-name="P734">6</text:p>
            <text:p text:style-name="P735">6</text:p>
            <text:p text:style-name="P736">6</text:p>
            <text:p text:style-name="P737">6</text:p>
            <text:p text:style-name="P738">6</text:p>
            <text:p text:style-name="P739">6</text:p>
            <text:p text:style-name="P740">6</text:p>
            <text:p text:style-name="P741">6</text:p>
          </table:table-cell>
          <table:table-cell table:style-name="TableCell742">
            <text:p text:style-name="P743">Pilietinė akcija ,,Sausio 13-osios atmintis gyva“</text:p>
          </table:table-cell>
          <table:table-cell table:style-name="TableCell744">
            <text:p text:style-name="P745">A. Klebonaitė</text:p>
          </table:table-cell>
          <table:table-cell table:style-name="TableCell746">
            <text:p text:style-name="P747">Pagyrimo raštai, dovanos</text:p>
          </table:table-cell>
        </table:table-row>
        <table:table-row table:style-name="TableRow748">
          <table:table-cell table:style-name="TableCell749">
            <text:p text:style-name="P750">13.</text:p>
          </table:table-cell>
          <table:table-cell table:style-name="TableCell751">
            <text:p text:style-name="P752">Austėja Pečiulytė</text:p>
            <text:p text:style-name="P753">Elvita Ramanauskaitė</text:p>
            <text:p text:style-name="P754">Emilijus Trinkūnas</text:p>
          </table:table-cell>
          <table:table-cell table:style-name="TableCell755">
            <text:p text:style-name="P756">7</text:p>
            <text:p text:style-name="P757">7</text:p>
            <text:p text:style-name="P758">7</text:p>
          </table:table-cell>
          <table:table-cell table:style-name="TableCell759">
            <text:p text:style-name="P760">Respublikinė tiriamoji-praktinė gamtos mokslų<text:s/>konferencija ,,Stebiu. Kuriu. Analizuoju“</text:p>
          </table:table-cell>
          <table:table-cell table:style-name="TableCell761">
            <text:p text:style-name="P762">A. Klebonaitė</text:p>
          </table:table-cell>
          <table:table-cell table:style-name="TableCell763">
            <text:p text:style-name="P764">Padėkos</text:p>
          </table:table-cell>
        </table:table-row>
        <table:table-row table:style-name="TableRow765">
          <table:table-cell table:style-name="TableCell766">
            <text:p text:style-name="P767">14.</text:p>
          </table:table-cell>
          <table:table-cell table:style-name="TableCell768">
            <text:p text:style-name="P769">Emilija Ašakaitė</text:p>
            <text:p text:style-name="P770">Austėja Pečiulytė</text:p>
            <text:p text:style-name="P771">Elvita Ramanauskaitė</text:p>
          </table:table-cell>
          <table:table-cell table:style-name="TableCell772">
            <text:p text:style-name="P773">4</text:p>
            <text:p text:style-name="P774">7</text:p>
            <text:p text:style-name="P775">7</text:p>
          </table:table-cell>
          <table:table-cell table:style-name="TableCell776">
            <text:p text:style-name="P777">Mokinių gamtininkų mokslinė konferencija ,,Aplinka ir aš“</text:p>
          </table:table-cell>
          <table:table-cell table:style-name="TableCell778">
            <text:p text:style-name="P779">A. Klebonaitė</text:p>
          </table:table-cell>
          <table:table-cell table:style-name="TableCell780">
            <text:p text:style-name="P781">Padėkos</text:p>
          </table:table-cell>
        </table:table-row>
        <table:table-row table:style-name="TableRow782">
          <table:table-cell table:style-name="TableCell783">
            <text:p text:style-name="P784">15.</text:p>
          </table:table-cell>
          <table:table-cell table:style-name="TableCell785">
            <text:p text:style-name="P786">Ainius Kuliešius</text:p>
            <text:p text:style-name="P787">Austėja Pečiulytė</text:p>
          </table:table-cell>
          <table:table-cell table:style-name="TableCell788">
            <text:p text:style-name="P789">5</text:p>
            <text:p text:style-name="P790">7</text:p>
          </table:table-cell>
          <table:table-cell table:style-name="TableCell791">
            <text:p text:style-name="P792">Lietuvos 5–8 klasių mokinių STEAM (gamtos mokslų – biologijos) olimpiados III etapas</text:p>
          </table:table-cell>
          <table:table-cell table:style-name="TableCell793">
            <text:p text:style-name="P794">A. Klebonaitė</text:p>
          </table:table-cell>
          <table:table-cell table:style-name="TableCell795">
            <text:p text:style-name="P796">Pažymėjimai</text:p>
          </table:table-cell>
        </table:table-row>
        <table:table-row table:style-name="TableRow797">
          <table:table-cell table:style-name="TableCell798">
            <text:p text:style-name="P799">16.</text:p>
          </table:table-cell>
          <table:table-cell table:style-name="TableCell800">
            <text:p text:style-name="P801">Dorotėja Abukavičiūtė</text:p>
            <text:p text:style-name="P802">Austėja Pečiulytė</text:p>
            <text:p text:style-name="P803">Elvita Ramanauskaitė</text:p>
            <text:p text:style-name="P804">Dija Bosaitė</text:p>
            <text:p text:style-name="P805">Arvydas Dambrauskas</text:p>
            <text:p text:style-name="P806">Ignas Grigaitis</text:p>
            <text:p text:style-name="P807">Nemunas Grigaliūnas</text:p>
            <text:p text:style-name="P808">Skaistė<text:s/>Murauskaitė</text:p>
            <text:p text:style-name="P809">Izabelė Židonytė</text:p>
            <text:p text:style-name="P810">Rytis Januška<text:s/></text:p>
            <text:p text:style-name="P811">Arminas Jutelis<text:s/></text:p>
            <text:p text:style-name="P812">Danielius Karpas</text:p>
            <text:p text:style-name="P813">Joris Margelis</text:p>
            <text:p text:style-name="P814">Arminas Timofejevas</text:p>
            <text:p text:style-name="P815">Nojus Kaulinskas</text:p>
            <text:p text:style-name="P816">Gabrielė Kulikauskaitė</text:p>
            <text:p text:style-name="P817">Emilijus Trinkūnas</text:p>
            <text:p text:style-name="P818">Tadas Tamošiūnas</text:p>
            <text:p text:style-name="P819">Agilė Žiukaitė</text:p>
          </table:table-cell>
          <table:table-cell table:style-name="TableCell820">
            <text:p text:style-name="P821">7</text:p>
            <text:p text:style-name="P822">7</text:p>
            <text:p text:style-name="P823">7</text:p>
            <text:p text:style-name="P824">5</text:p>
            <text:p text:style-name="P825">5</text:p>
            <text:p text:style-name="P826">5</text:p>
            <text:p text:style-name="P827">5</text:p>
            <text:p text:style-name="P828">5</text:p>
            <text:p text:style-name="P829">5</text:p>
            <text:p text:style-name="P830">6</text:p>
            <text:p text:style-name="P831">6</text:p>
            <text:p text:style-name="P832">6</text:p>
            <text:p text:style-name="P833">6</text:p>
            <text:p text:style-name="P834">6</text:p>
            <text:p text:style-name="P835">7</text:p>
            <text:p text:style-name="P836">7</text:p>
            <text:p text:style-name="P837">7</text:p>
            <text:p text:style-name="P838">7</text:p>
            <text:p text:style-name="P839">7</text:p>
          </table:table-cell>
          <table:table-cell table:style-name="TableCell840">
            <text:p text:style-name="P841">Atliekų<text:s/>kultūros egzaminas</text:p>
          </table:table-cell>
          <table:table-cell table:style-name="TableCell842">
            <text:p text:style-name="P843">A. Klebonaitė</text:p>
            <text:p text:style-name="P844">L. Žilinskienė</text:p>
          </table:table-cell>
          <table:table-cell table:style-name="TableCell845">
            <text:p text:style-name="P846">III vieta</text:p>
            <text:p text:style-name="P847">II vieta<text:s/></text:p>
            <text:p text:style-name="P848">I vieta</text:p>
            <text:p text:style-name="P849">Eksperto diplomai</text:p>
            <text:p text:style-name="P850"/>
            <text:p text:style-name="P851"/>
            <text:p text:style-name="P852">Žinovo diplomai</text:p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Lukas Abromavičius</text:p>
            <text:p text:style-name="P870">Ugnius Brazdžius</text:p>
            <text:p text:style-name="P871">Andra Kirkovaitė</text:p>
            <text:p text:style-name="P872">Ūla Tiškutė</text:p>
            <text:p text:style-name="P873">Lukas Savickas</text:p>
            <text:p text:style-name="P874">Ofelija Šinkūnaitė</text:p>
          </table:table-cell>
          <table:table-cell table:style-name="TableCell875">
            <text:p text:style-name="P876">5</text:p>
            <text:p text:style-name="P877">5</text:p>
            <text:p text:style-name="P878">5</text:p>
            <text:p text:style-name="P879">5</text:p>
            <text:p text:style-name="P880">6</text:p>
            <text:p text:style-name="P881">6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  <text:p text:style-name="P888"/>
            <text:p text:style-name="P889"/>
            <text:p text:style-name="P890">Pažengusiojo<text:s/>diplomai</text:p>
            <text:p text:style-name="P891"/>
            <text:p text:style-name="P892"/>
            <text:p text:style-name="P893"/>
          </table:table-cell>
        </table:table-row>
        <table:table-row table:style-name="TableRow894">
          <table:table-cell table:style-name="TableCell895">
            <text:p text:style-name="P896">17.</text:p>
          </table:table-cell>
          <table:table-cell table:style-name="TableCell897">
            <text:p text:style-name="P898">Austėja Pečiulytė</text:p>
            <text:p text:style-name="P899">Elvita Ramanauskaitė</text:p>
          </table:table-cell>
          <table:table-cell table:style-name="TableCell900">
            <text:p text:style-name="P901">7</text:p>
            <text:p text:style-name="P902">7</text:p>
          </table:table-cell>
          <table:table-cell table:style-name="TableCell903">
            <text:p text:style-name="P904">ES jaunųjų mokslininkų konkurso nacionalinio etapo I turas</text:p>
          </table:table-cell>
          <table:table-cell table:style-name="TableCell905">
            <text:p text:style-name="P906">A. Klebonaitė</text:p>
          </table:table-cell>
          <table:table-cell table:style-name="TableCell907">
            <text:p text:style-name="P908">Pagyrimo raštai</text:p>
          </table:table-cell>
        </table:table-row>
        <table:table-row table:style-name="TableRow909">
          <table:table-cell table:style-name="TableCell910">
            <text:p text:style-name="P911">18.</text:p>
          </table:table-cell>
          <table:table-cell table:style-name="TableCell912">
            <text:p text:style-name="P913">Austėja Pečiulytė</text:p>
          </table:table-cell>
          <table:table-cell table:style-name="TableCell914">
            <text:p text:style-name="P915">7</text:p>
          </table:table-cell>
          <table:table-cell table:style-name="TableCell916">
            <text:p text:style-name="P917">XV Lietuvos 5-8 klasių mokinių biologijos olimpiados III etapas</text:p>
          </table:table-cell>
          <table:table-cell table:style-name="TableCell918">
            <text:p text:style-name="P919">A. Klebonaitė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9.</text:p>
          </table:table-cell>
          <table:table-cell table:style-name="TableCell925">
            <text:p text:style-name="P926">Kajus Garionis</text:p>
          </table:table-cell>
          <table:table-cell table:style-name="TableCell927">
            <text:p text:style-name="P928">5</text:p>
          </table:table-cell>
          <table:table-cell table:style-name="TableCell929">
            <text:p text:style-name="P930">Raguvoje dainų konkursas ,,Spindulėlis 2022“</text:p>
          </table:table-cell>
          <table:table-cell table:style-name="TableCell931">
            <text:p text:style-name="P932">L.Veršelienė</text:p>
          </table:table-cell>
          <table:table-cell table:style-name="TableCell933">
            <text:p text:style-name="P934">I vieta</text:p>
          </table:table-cell>
        </table:table-row>
        <table:table-row table:style-name="TableRow935">
          <table:table-cell table:style-name="TableCell936">
            <text:p text:style-name="P937">20.</text:p>
          </table:table-cell>
          <table:table-cell table:style-name="TableCell938">
            <text:p text:style-name="P939">Lėja Aleknaitė</text:p>
            <text:p text:style-name="P940">Matas Antanaitis</text:p>
            <text:p text:style-name="P941">Tautvydas Budreika</text:p>
            <text:p text:style-name="P942">Goda Gurklytė</text:p>
            <text:p text:style-name="P943">Rugilė Lapinskaitė</text:p>
            <text:p text:style-name="P944">Saulė Lukjanovaitė</text:p>
            <text:p text:style-name="P945">Lukas Petraitis</text:p>
            <text:p text:style-name="P946">Erikas Petronis</text:p>
            <text:p text:style-name="P947">Urtė Pikšrytė</text:p>
            <text:p text:style-name="P948">Austėja<text:s/>Pipiraitė</text:p>
            <text:p text:style-name="P949">Gabrielė Ramonenkaitė</text:p>
            <text:p text:style-name="P950">Emilis Rusinas</text:p>
            <text:p text:style-name="P951">Eimantas Songaila</text:p>
            <text:p text:style-name="P952">Ailandas Šapnagis</text:p>
            <text:p text:style-name="P953">Emilija Vilkaitė</text:p>
            <text:p text:style-name="P954">Kasparas Žiogas.<text:s/></text:p>
          </table:table-cell>
          <table:table-cell table:style-name="TableCell955">
            <text:p text:style-name="P956">2</text:p>
            <text:p text:style-name="P957">2</text:p>
            <text:p text:style-name="P958">2</text:p>
            <text:p text:style-name="P959">2</text:p>
            <text:p text:style-name="P960">2</text:p>
            <text:p text:style-name="P961">2</text:p>
            <text:p text:style-name="P962">2</text:p>
            <text:p text:style-name="P963">2</text:p>
            <text:p text:style-name="P964">2</text:p>
            <text:p text:style-name="P965">2</text:p>
            <text:p text:style-name="P966">2</text:p>
            <text:p text:style-name="P967">2</text:p>
            <text:p text:style-name="P968">2</text:p>
            <text:p text:style-name="P969">2</text:p>
            <text:p text:style-name="P970">2</text:p>
            <text:p text:style-name="P971">2</text:p>
          </table:table-cell>
          <table:table-cell table:style-name="TableCell972">
            <text:p text:style-name="P973">Atliekų kultūros egzaminas</text:p>
          </table:table-cell>
          <table:table-cell table:style-name="TableCell974">
            <text:p text:style-name="P975">M.Trinkūnienė</text:p>
          </table:table-cell>
          <table:table-cell table:style-name="TableCell976">
            <text:p text:style-name="P977">Pažengusiojo diplomus gavo Tautvydas, Erikas, Emilis, Emilija<text:s/></text:p>
            <text:p text:style-name="P978"/>
            <text:p text:style-name="P979"/>
            <text:p text:style-name="P980"/>
            <text:p text:style-name="P981"/>
            <text:p text:style-name="P982"/>
          </table:table-cell>
        </table:table-row>
        <table:table-row table:style-name="TableRow983">
          <table:table-cell table:style-name="TableCell984">
            <text:p text:style-name="P985">21.</text:p>
          </table:table-cell>
          <table:table-cell table:style-name="TableCell986">
            <text:p text:style-name="P987">Austėja Pečiulytė</text:p>
            <text:p text:style-name="P988">Elvita Ramanauskaitė</text:p>
            <text:p text:style-name="P989">Emilijus Trinkūnas</text:p>
          </table:table-cell>
          <table:table-cell table:style-name="TableCell990">
            <text:p text:style-name="P991">7</text:p>
            <text:p text:style-name="P992">7</text:p>
            <text:p text:style-name="P993">7</text:p>
          </table:table-cell>
          <table:table-cell table:style-name="TableCell994">
            <text:p text:style-name="P995">Respublikinė konferencija „Mano Lietuva domiuosi, tyrinėju, atrandu, puoselėju“</text:p>
          </table:table-cell>
          <table:table-cell table:style-name="TableCell996">
            <text:p text:style-name="P997">A. Klebonaitė</text:p>
          </table:table-cell>
          <table:table-cell table:style-name="TableCell998">
            <text:p text:style-name="P999">Padėkos</text:p>
          </table:table-cell>
        </table:table-row>
        <table:table-row table:style-name="TableRow1000">
          <table:table-cell table:style-name="TableCell1001">
            <text:p text:style-name="P1002">22.</text:p>
          </table:table-cell>
          <table:table-cell table:style-name="TableCell1003">
            <text:p text:style-name="Betarpų">Leticija Mikulėnaitė<text:s/></text:p>
            <text:p text:style-name="Betarpų">Emilijus Trinkūnas<text:s/><text:tab/><text:s/></text:p>
            <text:p text:style-name="Betarpų">Juventa Mikulėnaitė<text:s/></text:p>
            <text:p text:style-name="Betarpų">Komanda<text:s/>Dembavos progimnazija<text:s/></text:p>
            <text:p text:style-name="Betarpų"/>
          </table:table-cell>
          <table:table-cell table:style-name="TableCell1004">
            <text:p text:style-name="P1005">8</text:p>
            <text:p text:style-name="P1006">7</text:p>
            <text:p text:style-name="P1007">6</text:p>
          </table:table-cell>
          <table:table-cell table:style-name="TableCell1008">
            <text:p text:style-name="Betarpų">XXXIV Lietuvos mokinių techninių sporto šakų spartakiada S7A</text:p>
          </table:table-cell>
          <table:table-cell table:style-name="TableCell1009">
            <text:p text:style-name="P1010">V. Kulbokas</text:p>
          </table:table-cell>
          <table:table-cell table:style-name="TableCell1011">
            <text:p text:style-name="Betarpų">III vieta</text:p>
            <text:p text:style-name="Betarpų">IV vieta</text:p>
            <text:p text:style-name="Betarpų">V vieta</text:p>
            <text:p text:style-name="Betarpų">I vieta</text:p>
          </table:table-cell>
        </table:table-row>
        <table:table-row table:style-name="TableRow1012">
          <table:table-cell table:style-name="TableCell1013">
            <text:p text:style-name="P1014">23.</text:p>
          </table:table-cell>
          <table:table-cell table:style-name="TableCell1015">
            <text:p text:style-name="Betarpų">Emilijus Trinkūnas<text:tab/></text:p>
            <text:p text:style-name="Betarpų">Juventa Mikulėnaitė</text:p>
            <text:p text:style-name="Betarpų">Leticija Mikulėnaitė</text:p>
            <text:p text:style-name="Betarpų">Asvėja Mikulėnaitė</text:p>
            <text:p text:style-name="Betarpų">Luknė Tiškutė<text:tab/></text:p>
            <text:p text:style-name="Betarpų">Ūla Tiškutė<text:s/><text:tab/></text:p>
            <text:p text:style-name="Betarpų">Dembavos progimnazija I<text:tab/></text:p>
            <text:p text:style-name="Betarpų">Dembavos progimnazija II<text:tab/><text:s/></text:p>
            <text:p text:style-name="Betarpų"/>
          </table:table-cell>
          <table:table-cell table:style-name="TableCell1016">
            <text:p text:style-name="P1017">7</text:p>
            <text:p text:style-name="P1018">6</text:p>
            <text:p text:style-name="P1019">8</text:p>
            <text:p text:style-name="P1020">4</text:p>
            <text:p text:style-name="P1021">8</text:p>
            <text:p text:style-name="P1022">8</text:p>
            <text:p text:style-name="P1023"/>
          </table:table-cell>
          <table:table-cell table:style-name="TableCell1024">
            <text:p text:style-name="Betarpų">XXXIV Lietuvos mokinių techninių sporto šakų spartakiada S3A</text:p>
          </table:table-cell>
          <table:table-cell table:style-name="TableCell1025">
            <text:p text:style-name="P1026">V. Kulbokas</text:p>
          </table:table-cell>
          <table:table-cell table:style-name="TableCell1027">
            <text:p text:style-name="P1028">II vieta</text:p>
            <text:p text:style-name="P1029"/>
            <text:p text:style-name="P1030">IV vieta</text:p>
            <text:p text:style-name="P1031"/>
            <text:p text:style-name="P1032"/>
            <text:p text:style-name="P1033"/>
            <text:p text:style-name="P1034">I vieta</text:p>
            <text:p text:style-name="P1035">III vieta</text:p>
          </table:table-cell>
        </table:table-row>
        <table:table-row table:style-name="TableRow1036">
          <table:table-cell table:style-name="TableCell1037">
            <text:p text:style-name="P1038">24.</text:p>
          </table:table-cell>
          <table:table-cell table:style-name="TableCell1039">
            <text:p text:style-name="Betarpų">Luknė Tiškutė<text:tab/></text:p>
            <text:p text:style-name="Betarpų">Asvėja Mikulėnaitė</text:p>
            <text:p text:style-name="Betarpų">Emilijus Trinkūnas<text:tab/></text:p>
            <text:p text:style-name="Betarpų">Leticija<text:s/>Mikulėnaitė</text:p>
            <text:p text:style-name="Betarpų">Juventa Mikulėnaitė</text:p>
            <text:p text:style-name="Betarpų">Ūla Tiškutė<text:tab/></text:p>
            <text:p text:style-name="Betarpų">Dembavos progimnazija I<text:tab/></text:p>
            <text:p text:style-name="Betarpų">Dembavos progimnazija II<text:tab/></text:p>
          </table:table-cell>
          <table:table-cell table:style-name="TableCell1040">
            <text:p text:style-name="P1041">8</text:p>
            <text:p text:style-name="P1042">4</text:p>
            <text:p text:style-name="P1043">7</text:p>
            <text:p text:style-name="P1044">8</text:p>
            <text:p text:style-name="P1045">6</text:p>
            <text:p text:style-name="P1046">8</text:p>
          </table:table-cell>
          <table:table-cell table:style-name="TableCell1047">
            <text:p text:style-name="P1048">XXXIV Lietuvos mokinių techninių sporto šakų spartakiada S4A</text:p>
          </table:table-cell>
          <table:table-cell table:style-name="TableCell1049">
            <text:p text:style-name="P1050">V. Kulbokas</text:p>
          </table:table-cell>
          <table:table-cell table:style-name="TableCell1051">
            <text:p text:style-name="P1052">I vieta</text:p>
            <text:p text:style-name="P1053">II vieta</text:p>
            <text:p text:style-name="P1054">III vieta</text:p>
            <text:p text:style-name="P1055">IV vieta</text:p>
            <text:p text:style-name="P1056"/>
            <text:p text:style-name="P1057"/>
            <text:p text:style-name="P1058">I vieta</text:p>
            <text:p text:style-name="P1059">II vieta</text:p>
          </table:table-cell>
        </table:table-row>
        <table:table-row table:style-name="TableRow1060">
          <table:table-cell table:style-name="TableCell1061">
            <text:p text:style-name="P1062">25.</text:p>
          </table:table-cell>
          <table:table-cell table:style-name="TableCell1063">
            <text:p text:style-name="Betarpų">Emilijus<text:s/>Trinkūnas<text:tab/></text:p>
            <text:p text:style-name="Betarpų">Leticija Mikulėnaitė<text:tab/></text:p>
            <text:p text:style-name="Betarpų">Ūla Tiškutė<text:tab/><text:tab/></text:p>
            <text:p text:style-name="Betarpų">Asvėja Mikulėnaitė<text:s/></text:p>
            <text:p text:style-name="Betarpų">Juventa Mikulėnaitė<text:tab/></text:p>
            <text:p text:style-name="Betarpų">Luknė Tiškutė<text:tab/></text:p>
            <text:p text:style-name="Betarpų">Dembavos progimnazija I<text:tab/></text:p>
            <text:p text:style-name="Betarpų">Dembavos progimnazija II<text:tab/></text:p>
            <text:p text:style-name="P1064"/>
          </table:table-cell>
          <table:table-cell table:style-name="TableCell1065">
            <text:p text:style-name="P1066">7</text:p>
            <text:p text:style-name="P1067">8</text:p>
            <text:p text:style-name="P1068">5</text:p>
            <text:p text:style-name="P1069">4</text:p>
            <text:p text:style-name="P1070">6</text:p>
            <text:p text:style-name="P1071">8</text:p>
          </table:table-cell>
          <table:table-cell table:style-name="TableCell1072">
            <text:p text:style-name="P1073">XXXIV Lietuvos mokinių techninių sporto šakų spartakiada S6A</text:p>
          </table:table-cell>
          <table:table-cell table:style-name="TableCell1074">
            <text:p text:style-name="P1075">V. Kulbokas</text:p>
          </table:table-cell>
          <table:table-cell table:style-name="TableCell1076">
            <text:p text:style-name="P1077">III vieta</text:p>
            <text:p text:style-name="P1078">IV<text:s/>vieta</text:p>
            <text:p text:style-name="P1079"/>
            <text:p text:style-name="P1080"/>
            <text:p text:style-name="P1081"/>
            <text:p text:style-name="P1082"/>
            <text:p text:style-name="P1083">I vieta</text:p>
            <text:p text:style-name="P1084">III vieta</text:p>
          </table:table-cell>
        </table:table-row>
        <table:table-row table:style-name="TableRow1085">
          <table:table-cell table:style-name="TableCell1086">
            <text:p text:style-name="P1087">26.</text:p>
          </table:table-cell>
          <table:table-cell table:style-name="TableCell1088">
            <text:p text:style-name="Betarpų">Emilijus Trinkūnas<text:tab/></text:p>
            <text:p text:style-name="Betarpų">Juventa Mikulėnaitė<text:tab/></text:p>
            <text:p text:style-name="P1089"/>
          </table:table-cell>
          <table:table-cell table:style-name="TableCell1090">
            <text:p text:style-name="P1091">7</text:p>
            <text:p text:style-name="P1092">6</text:p>
            <text:p text:style-name="P1093"/>
            <text:p text:style-name="P1094"/>
          </table:table-cell>
          <table:table-cell table:style-name="TableCell1095">
            <text:p text:style-name="Įprastasis">Lietuvos Respublikos kosminių modelių čempionatas <text:s/>S3A</text:p>
            <text:p text:style-name="P1096"/>
          </table:table-cell>
          <table:table-cell table:style-name="TableCell1097">
            <text:p text:style-name="P1098">V. Kulbokas</text:p>
          </table:table-cell>
          <table:table-cell table:style-name="TableCell1099">
            <text:p text:style-name="P1100">IV vieta</text:p>
            <text:p text:style-name="P1101"/>
            <text:p text:style-name="P1102"/>
          </table:table-cell>
        </table:table-row>
        <table:table-row table:style-name="TableRow1103">
          <table:table-cell table:style-name="TableCell1104">
            <text:p text:style-name="P1105">27.</text:p>
          </table:table-cell>
          <table:table-cell table:style-name="TableCell1106">
            <text:p text:style-name="Betarpų">Luknė Tiškutė</text:p>
            <text:p text:style-name="Betarpų">Asvėja Mikulėnaitė<text:s/><text:tab/></text:p>
            <text:p text:style-name="Betarpų">Emilijus Trinkūnas<text:tab/></text:p>
          </table:table-cell>
          <table:table-cell table:style-name="TableCell1107">
            <text:p text:style-name="P1108">8</text:p>
            <text:p text:style-name="P1109">4</text:p>
            <text:p text:style-name="P1110">7</text:p>
          </table:table-cell>
          <table:table-cell table:style-name="TableCell1111">
            <text:p text:style-name="Įprastasis">Lietuvos Respublikos kosminių<text:s/>modelių čempionatas <text:s/>S4A</text:p>
            <text:p text:style-name="P1112"/>
          </table:table-cell>
          <table:table-cell table:style-name="TableCell1113">
            <text:p text:style-name="P1114">V. Kulbokas</text:p>
          </table:table-cell>
          <table:table-cell table:style-name="TableCell1115">
            <text:p text:style-name="P1116">III vieta</text:p>
            <text:p text:style-name="P1117"/>
            <text:p text:style-name="P1118">IV vieta</text:p>
          </table:table-cell>
        </table:table-row>
        <table:table-row table:style-name="TableRow1119">
          <table:table-cell table:style-name="TableCell1120">
            <text:p text:style-name="P1121">28.</text:p>
          </table:table-cell>
          <table:table-cell table:style-name="TableCell1122">
            <text:p text:style-name="Betarpų">Emilijus Trinkūnas<text:tab/></text:p>
            <text:p text:style-name="Betarpų">Leticija Mikulėnaitė<text:tab/></text:p>
            <text:p text:style-name="Betarpų">Ūla Tiškutė<text:tab/><text:tab/></text:p>
          </table:table-cell>
          <table:table-cell table:style-name="TableCell1123">
            <text:p text:style-name="P1124">7</text:p>
            <text:p text:style-name="P1125">8</text:p>
            <text:p text:style-name="P1126">5</text:p>
          </table:table-cell>
          <table:table-cell table:style-name="TableCell1127">
            <text:p text:style-name="Įprastasis">Lietuvos Respublikos kosminių modelių čempionatas <text:s/>S6A</text:p>
            <text:p text:style-name="P1128"/>
          </table:table-cell>
          <table:table-cell table:style-name="TableCell1129">
            <text:p text:style-name="P1130">V. Kulbokas</text:p>
          </table:table-cell>
          <table:table-cell table:style-name="TableCell1131">
            <text:p text:style-name="P1132"/>
            <text:p text:style-name="P1133"/>
            <text:p text:style-name="P1134"/>
            <text:p text:style-name="P1135"/>
          </table:table-cell>
        </table:table-row>
        <table:table-row table:style-name="TableRow1136">
          <table:table-cell table:style-name="TableCell1137">
            <text:p text:style-name="P1138">29.</text:p>
          </table:table-cell>
          <table:table-cell table:style-name="TableCell1139">
            <text:p text:style-name="P1140">Leticija Mikulėnaitė</text:p>
            <text:p text:style-name="P1141">Emilijus Trinkūnas</text:p>
          </table:table-cell>
          <table:table-cell table:style-name="TableCell1142">
            <text:p text:style-name="P1143">8</text:p>
            <text:p text:style-name="P1144"/>
            <text:p text:style-name="P1145">7</text:p>
          </table:table-cell>
          <table:table-cell table:style-name="TableCell1146">
            <text:p text:style-name="Įprastasis">Lietuvos<text:s/>Respublikos kosminių modelių čempionatas <text:s/>S7A</text:p>
            <text:p text:style-name="P1147"/>
          </table:table-cell>
          <table:table-cell table:style-name="TableCell1148">
            <text:p text:style-name="P1149">V. Kulbokas</text:p>
          </table:table-cell>
          <table:table-cell table:style-name="TableCell1150">
            <text:p text:style-name="P1151">III vieta</text:p>
            <text:p text:style-name="P1152">IV vieta</text:p>
          </table:table-cell>
        </table:table-row>
        <table:table-row table:style-name="TableRow1153">
          <table:table-cell table:style-name="TableCell1154">
            <text:p text:style-name="P1155">30.</text:p>
          </table:table-cell>
          <table:table-cell table:style-name="TableCell1156">
            <text:p text:style-name="Įprastasis">Leticija. Mikulėnaitė</text:p>
            <text:p text:style-name="Įprastasis">Jegor Gavrilov</text:p>
            <text:p text:style-name="Įprastasis">Tatjana Lynnik</text:p>
            <text:p text:style-name="Įprastasis">Ūla Tiškutė<text:s/></text:p>
            <text:p text:style-name="Įprastasis">Lūknė Tiškutė</text:p>
            <text:p text:style-name="P1157">J.uventa Mikulėnaitė<text:s/></text:p>
          </table:table-cell>
          <table:table-cell table:style-name="TableCell1158">
            <text:p text:style-name="P1159">8</text:p>
            <text:p text:style-name="P1160">7</text:p>
            <text:p text:style-name="P1161">6</text:p>
            <text:p text:style-name="P1162">5</text:p>
            <text:p text:style-name="P1163">8</text:p>
            <text:p text:style-name="P1164">6</text:p>
          </table:table-cell>
          <table:table-cell table:style-name="TableCell1165">
            <text:p text:style-name="P1166">XXXV Lietuvos mokinių techninių sporto šakų spartakiada S9A</text:p>
          </table:table-cell>
          <table:table-cell table:style-name="TableCell1167">
            <text:p text:style-name="P1168">V. Kulbokas</text:p>
          </table:table-cell>
          <table:table-cell table:style-name="TableCell1169">
            <text:p text:style-name="P1170">IV vieta</text:p>
            <text:p text:style-name="P1171"/>
            <text:p text:style-name="P1172"/>
            <text:p text:style-name="P1173"/>
            <text:p text:style-name="P1174"/>
            <text:p text:style-name="P1175"/>
          </table:table-cell>
        </table:table-row>
        <table:table-row table:style-name="TableRow1176">
          <table:table-cell table:style-name="TableCell1177">
            <text:p text:style-name="P1178">31.</text:p>
          </table:table-cell>
          <table:table-cell table:style-name="TableCell1179">
            <text:p text:style-name="Įprastasis">Leticija Mikulėnaitė</text:p>
            <text:p text:style-name="Įprastasis">Jegor Gavrilov</text:p>
            <text:p text:style-name="Įprastasis">Tatjana Lynnik</text:p>
            <text:p text:style-name="Įprastasis">Ūla Tiškutė<text:s/></text:p>
            <text:p text:style-name="Įprastasis">Lūknė Tiškutė<text:s/></text:p>
            <text:p text:style-name="P1180">Juventa Mikulėnaitė<text:s/></text:p>
          </table:table-cell>
          <table:table-cell table:style-name="TableCell1181">
            <text:p text:style-name="P1182">8</text:p>
            <text:p text:style-name="P1183">7</text:p>
            <text:p text:style-name="P1184">6</text:p>
            <text:p text:style-name="P1185">5</text:p>
            <text:p text:style-name="P1186">8</text:p>
            <text:p text:style-name="P1187">6</text:p>
          </table:table-cell>
          <table:table-cell table:style-name="TableCell1188">
            <text:p text:style-name="P1189">XXXVI Lietuvos mokinių techninių sporto šakų spartakiada S9A</text:p>
          </table:table-cell>
          <table:table-cell table:style-name="TableCell1190">
            <text:p text:style-name="P1191">V. Kulbokas</text:p>
          </table:table-cell>
          <table:table-cell table:style-name="TableCell1192">
            <text:p text:style-name="P1193">III vieta</text:p>
            <text:p text:style-name="P1194"/>
            <text:p text:style-name="P1195"/>
          </table:table-cell>
        </table:table-row>
        <table:table-row table:style-name="TableRow1196">
          <table:table-cell table:style-name="TableCell1197">
            <text:p text:style-name="P1198">32.</text:p>
          </table:table-cell>
          <table:table-cell table:style-name="TableCell1199">
            <text:p text:style-name="Įprastasis">L. Mikulėnaitė</text:p>
            <text:p text:style-name="Įprastasis">Jegor<text:s/>Gavrilov</text:p>
            <text:p text:style-name="Įprastasis">Tatjana Lynnik</text:p>
            <text:p text:style-name="Įprastasis">Ūla Tiškutė<text:s/></text:p>
            <text:p text:style-name="Įprastasis">Lūknė Tiškutė<text:s/></text:p>
            <text:p text:style-name="Įprastasis"><text:s/>J. Mikulėnaitė<text:s/></text:p>
          </table:table-cell>
          <table:table-cell table:style-name="TableCell1200">
            <text:p text:style-name="P1201">8</text:p>
            <text:p text:style-name="P1202">7</text:p>
            <text:p text:style-name="P1203">6</text:p>
            <text:p text:style-name="P1204">5</text:p>
            <text:p text:style-name="P1205">8</text:p>
            <text:p text:style-name="P1206">6</text:p>
          </table:table-cell>
          <table:table-cell table:style-name="TableCell1207">
            <text:p text:style-name="P1208">XXXVI Lietuvos mokinių techninių sporto šakų spartakiada S6A</text:p>
          </table:table-cell>
          <table:table-cell table:style-name="TableCell1209">
            <text:p text:style-name="P1210">V. Kulbokas</text:p>
          </table:table-cell>
          <table:table-cell table:style-name="TableCell1211">
            <text:p text:style-name="P1212">II vieta</text:p>
            <text:p text:style-name="P1213"/>
            <text:p text:style-name="P1214"/>
            <text:p text:style-name="P1215">IV vieta</text:p>
            <text:p text:style-name="P1216"/>
            <text:p text:style-name="P1217"/>
          </table:table-cell>
        </table:table-row>
        <table:table-row table:style-name="TableRow1218">
          <table:table-cell table:style-name="TableCell1219">
            <text:p text:style-name="P1220">33.</text:p>
          </table:table-cell>
          <table:table-cell table:style-name="TableCell1221">
            <text:p text:style-name="Įprastasis">L Mikulėnaitė</text:p>
            <text:p text:style-name="Įprastasis">L. Tiškutė</text:p>
            <text:p text:style-name="Įprastasis"><text:s/>J. Mikulėnaitė<text:s/></text:p>
            <text:p text:style-name="Įprastasis"><text:s/>V. Kiaunytė</text:p>
          </table:table-cell>
          <table:table-cell table:style-name="TableCell1222">
            <text:p text:style-name="P1223">8</text:p>
            <text:p text:style-name="P1224">8</text:p>
            <text:p text:style-name="P1225">6</text:p>
            <text:p text:style-name="P1226">8</text:p>
          </table:table-cell>
          <table:table-cell table:style-name="TableCell1227">
            <text:p text:style-name="P1228">XXXVI<text:s/>Lietuvos mokinių techninių sporto šakų spartakiada S7A</text:p>
          </table:table-cell>
          <table:table-cell table:style-name="TableCell1229">
            <text:p text:style-name="P1230">V. Kulbokas</text:p>
          </table:table-cell>
          <table:table-cell table:style-name="TableCell1231">
            <text:p text:style-name="P1232"/>
            <text:p text:style-name="P1233">IV vieta</text:p>
            <text:p text:style-name="P1234"/>
            <text:p text:style-name="P1235">II vieta</text:p>
          </table:table-cell>
        </table:table-row>
      </table:table>
      <text:p text:style-name="Įprastasis"/>
      <text:p text:style-name="P1236"/>
      <text:p text:style-name="P1237">2021-2022 M.M. MOKYKLOS PASIEKIMAI</text:p>
      <text:p text:style-name="P1238"/>
      <text:p text:style-name="P1239"><text:span text:style-name="T1240"><text:tab/></text:span>Mokyklos mokiniai dalyvavo<text:s/><text:span text:style-name="T1241">tarptautiniuose į</text:span>vairiuose konkursuose, olimpiadose, sportinėse varžybos, konferencijose</text:p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Eil.<text:s/></text:span><text:span text:style-name="T1254">Nr.</text:span></text:p>
          </table:table-cell>
          <table:table-cell table:style-name="TableCell1255">
            <text:p text:style-name="P1256"><text:span text:style-name="T1257">Dalyviai</text:span></text:p>
          </table:table-cell>
          <table:table-cell table:style-name="TableCell1258">
            <text:p text:style-name="P1259"><text:span text:style-name="T1260">Klasė</text:span></text:p>
          </table:table-cell>
          <table:table-cell table:style-name="TableCell1261">
            <text:p text:style-name="P1262"><text:span text:style-name="T1263">Dalyvavo</text:span></text:p>
          </table:table-cell>
          <table:table-cell table:style-name="TableCell1264">
            <text:p text:style-name="P1265"><text:span text:style-name="T1266">Mokytojas</text:span></text:p>
          </table:table-cell>
          <table:table-cell table:style-name="TableCell1267">
            <text:p text:style-name="P1268"><text:span text:style-name="T1269">Pasiekimai</text:span></text:p>
          </table:table-cell>
        </table:table-row>
        <table:table-row table:style-name="TableRow1270">
          <table:table-cell table:style-name="TableCell1271">
            <text:p text:style-name="P1272"><text:span text:style-name="T1273">1.</text:span></text:p>
          </table:table-cell>
          <table:table-cell table:style-name="TableCell1274">
            <text:p text:style-name="P1275">Tomas Žalo</text:p>
          </table:table-cell>
          <table:table-cell table:style-name="TableCell1276">
            <text:p text:style-name="P1277">4</text:p>
          </table:table-cell>
          <table:table-cell table:style-name="TableCell1278">
            <text:p text:style-name="P1279">Tarptautinė „Kings“ olimpiada</text:p>
          </table:table-cell>
          <table:table-cell table:style-name="TableCell1280">
            <text:p text:style-name="P1281">R. Rožėnienė</text:p>
          </table:table-cell>
          <table:table-cell table:style-name="TableCell1282">
            <text:p text:style-name="P1283">I, II, III laipsnio medaliai</text:p>
          </table:table-cell>
        </table:table-row>
        <table:table-row table:style-name="TableRow1284">
          <table:table-cell table:style-name="TableCell1285">
            <text:p text:style-name="P1286"><text:span text:style-name="T1287">2.</text:span></text:p>
          </table:table-cell>
          <table:table-cell table:style-name="TableCell1288">
            <text:p text:style-name="P1289">Kamilė Vaitkevičiūtė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<text:span text:style-name="T1294">17-asis pasaulio vaikų haiku konkursas </text:span></text:p>
          </table:table-cell>
          <table:table-cell table:style-name="TableCell1295">
            <text:p text:style-name="P1296">R. Rožėnienė</text:p>
            <text:p text:style-name="P1297">G. Kalvienė</text:p>
          </table:table-cell>
          <table:table-cell table:style-name="TableCell1298">
            <text:p text:style-name="P1299">Nugalėtoja</text:p>
          </table:table-cell>
        </table:table-row>
        <table:table-row table:style-name="TableRow1300">
          <table:table-cell table:style-name="TableCell1301">
            <text:p text:style-name="P1302"><text:span text:style-name="T1303">3</text:span><text:span text:style-name="T1304">.</text:span></text:p>
          </table:table-cell>
          <table:table-cell table:style-name="TableCell1305">
            <text:p text:style-name="P1306">Dorotėja<text:s/>Abukavičiūtė</text:p>
            <text:p text:style-name="P1307">Nojus Kaščiukas<text:s/></text:p>
            <text:p text:style-name="P1308">Gabrielė Kulikauskaitė</text:p>
            <text:p text:style-name="P1309">Dija Bosaitė</text:p>
            <text:p text:style-name="P1310">Skaistė Murauskaitė</text:p>
            <text:p text:style-name="P1311">Ūla Tiškutė</text:p>
            <text:p text:style-name="P1312">Elija Sunklodaitė</text:p>
            <text:p text:style-name="P1313">Izabelė Židonytė</text:p>
            <text:p text:style-name="P1314">Juventa Mikulėnaitė</text:p>
            <text:p text:style-name="P1315">Kostas Stankevičius</text:p>
            <text:p text:style-name="P1316">Saulė Eismontaitė</text:p>
            <text:p text:style-name="P1317">Eglė Maniokaitė</text:p>
            <text:p text:style-name="P1318">Leticija Mikulėnaitė</text:p>
          </table:table-cell>
          <table:table-cell table:style-name="TableCell1319">
            <text:p text:style-name="P1320">7</text:p>
            <text:p text:style-name="P1321">7</text:p>
            <text:p text:style-name="P1322">7</text:p>
            <text:p text:style-name="P1323">5</text:p>
            <text:p text:style-name="P1324">5</text:p>
            <text:p text:style-name="P1325">5</text:p>
            <text:p text:style-name="P1326">5</text:p>
            <text:p text:style-name="P1327">5</text:p>
            <text:p text:style-name="P1328">6</text:p>
            <text:p text:style-name="P1329">6</text:p>
            <text:p text:style-name="P1330">8</text:p>
            <text:p text:style-name="P1331">8</text:p>
            <text:p text:style-name="P1332">8</text:p>
          </table:table-cell>
          <table:table-cell table:style-name="TableCell1333">
            <text:p text:style-name="P1334">Piešinių konkursas „Išgirs slapčiausią gamtos kalbą“</text:p>
          </table:table-cell>
          <table:table-cell table:style-name="TableCell1335">
            <text:p text:style-name="P1336">J. Bieliakovienė</text:p>
          </table:table-cell>
          <table:table-cell table:style-name="TableCell1337">
            <text:p text:style-name="P1338"><text:span text:style-name="T1339">Padėkos</text:span></text:p>
          </table:table-cell>
        </table:table-row>
        <table:table-row table:style-name="TableRow1340">
          <table:table-cell table:style-name="TableCell1341">
            <text:p text:style-name="P1342">4.</text:p>
          </table:table-cell>
          <table:table-cell table:style-name="TableCell1343">
            <text:p text:style-name="P1344">Karolis Carenko</text:p>
            <text:p text:style-name="P1345">Dovas Samėnas</text:p>
            <text:p text:style-name="P1346">Leticija Mikulėnaitė</text:p>
            <text:p text:style-name="P1347">Luknė Tiškutė</text:p>
            <text:p text:style-name="P1348">Izabelė Skupaitė</text:p>
            <text:p text:style-name="P1349">Emilė Binkytė</text:p>
            <text:p text:style-name="P1350">Vakarė Kiaunytė</text:p>
            <text:p text:style-name="P1351">Saulė Eismontaitė</text:p>
            <text:p text:style-name="P1352">Eglė Maniokaitė</text:p>
          </table:table-cell>
          <table:table-cell table:style-name="TableCell1353">
            <text:p text:style-name="P1354">8</text:p>
            <text:p text:style-name="P1355">8</text:p>
            <text:p text:style-name="P1356">8</text:p>
            <text:p text:style-name="P1357">8</text:p>
            <text:p text:style-name="P1358">8</text:p>
            <text:p text:style-name="P1359">8</text:p>
            <text:p text:style-name="P1360">8</text:p>
            <text:p text:style-name="P1361">8</text:p>
            <text:p text:style-name="P1362">8</text:p>
          </table:table-cell>
          <table:table-cell table:style-name="TableCell1363">
            <text:p text:style-name="P1364">Tarptautinis knygos skirtuko konkursas</text:p>
          </table:table-cell>
          <table:table-cell table:style-name="TableCell1365">
            <text:p text:style-name="P1366">J. Bieliakovienė</text:p>
          </table:table-cell>
          <table:table-cell table:style-name="TableCell1367">
            <text:p text:style-name="P1368">Įvyko mainai su Portugalija</text:p>
          </table:table-cell>
        </table:table-row>
        <table:table-row table:style-name="TableRow1369">
          <table:table-cell table:style-name="TableCell1370">
            <text:p text:style-name="P1371">5.</text:p>
          </table:table-cell>
          <table:table-cell table:style-name="TableCell1372">
            <text:p text:style-name="P1373">Nojus Kaulinskas</text:p>
            <text:p text:style-name="P1374">Dovas Samėnas</text:p>
          </table:table-cell>
          <table:table-cell table:style-name="TableCell1375">
            <text:p text:style-name="P1376">7</text:p>
            <text:p text:style-name="P1377">8</text:p>
          </table:table-cell>
          <table:table-cell table:style-name="TableCell1378">
            <text:p text:style-name="P1379">Edukacinis geografijos konkursas ,,Olympis 2022-Pavasario sesija“</text:p>
          </table:table-cell>
          <table:table-cell table:style-name="TableCell1380">
            <text:p text:style-name="P1381">L. Žilinskienė</text:p>
          </table:table-cell>
          <table:table-cell table:style-name="TableCell1382">
            <text:p text:style-name="P1383">II laipsnio diplomas</text:p>
            <text:p text:style-name="P1384">II laipsnio diplomas</text:p>
          </table:table-cell>
        </table:table-row>
        <table:table-row table:style-name="TableRow1385">
          <table:table-cell table:style-name="TableCell1386">
            <text:p text:style-name="P1387">6.</text:p>
          </table:table-cell>
          <table:table-cell table:style-name="TableCell1388">
            <text:p text:style-name="P1389">Matas<text:s/>Antanaitis</text:p>
            <text:p text:style-name="P1390">Emilis Rusinas</text:p>
            <text:p text:style-name="P1391">Dominyka Mažeikaitė</text:p>
            <text:p text:style-name="P1392">Urtė Pikšrytė</text:p>
            <text:p text:style-name="P1393">Erikas Petronis</text:p>
            <text:p text:style-name="P1394">Aurėja Pipiraitė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Tarptautinis edukacinis konkursas „Olympis 2022“ . Pavasario sesija</text:p>
          </table:table-cell>
          <table:table-cell table:style-name="TableCell1399">
            <text:p text:style-name="P1400">M.Trinkūnienė</text:p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>R. Glinskytė</text:p>
          </table:table-cell>
          <table:table-cell table:style-name="TableCell1422">
            <text:p text:style-name="P1423">Lietuvių kalba</text:p>
            <text:p text:style-name="P1424">Matas – I laipsnio diplomas ir<text:s/>medalis;<text:s/></text:p>
            <text:p text:style-name="P1425">Emilis – I laipsnio diplomas.</text:p>
            <text:p text:style-name="P1426">Matematika</text:p>
            <text:p text:style-name="P1427">Emilis – I laipsnio diplomas;</text:p>
            <text:p text:style-name="P1428">Erikas – I laipsnio diplomas;<text:s/></text:p>
            <text:p text:style-name="P1429">Matas – II laipsnio diplomas.<text:s/></text:p>
            <text:p text:style-name="P1430">Pasaulio pažinimas</text:p>
            <text:p text:style-name="P1431">Emilis – I laipsnio diplomas;<text:s/></text:p>
            <text:p text:style-name="P1432">Aurėja – I laipsnio diplomas;</text:p>
            <text:p text:style-name="P1433">Urtė – III laipsnio diplomas</text:p>
            <text:p text:style-name="P1434">Anglų k.<text:s/></text:p>
            <text:p text:style-name="P1435">Emilis – I laipsnio diplomas ir medalis<text:s/></text:p>
          </table:table-cell>
        </table:table-row>
        <table:table-row table:style-name="TableRow1436">
          <table:table-cell table:style-name="TableCell1437">
            <text:p text:style-name="P1438">7.</text:p>
          </table:table-cell>
          <table:table-cell table:style-name="TableCell1439">
            <text:p text:style-name="P1440">Erikas Petronis</text:p>
            <text:p text:style-name="P1441">Urtė Pikšrytė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><text:span text:style-name="T1446">Tarptautinis matematikos konkursas „PANGEA 2022“,</text:span></text:p>
          </table:table-cell>
          <table:table-cell table:style-name="TableCell1447">
            <text:p text:style-name="P1448">M.Trinkūnienė</text:p>
          </table:table-cell>
          <table:table-cell table:style-name="TableCell1449">
            <text:p text:style-name="P1450">Erikas Petronis - II vieta šalyje</text:p>
          </table:table-cell>
        </table:table-row>
        <table:table-row table:style-name="TableRow1451">
          <table:table-cell table:style-name="TableCell1452">
            <text:p text:style-name="P1453">8.</text:p>
          </table:table-cell>
          <table:table-cell table:style-name="TableCell1454">
            <text:p text:style-name="P1455">Emilis Rusinas</text:p>
            <text:p text:style-name="P1456"/>
            <text:p text:style-name="P1457">Žygis Leliukas</text:p>
            <text:p text:style-name="P1458">Tomas Žalo</text:p>
          </table:table-cell>
          <table:table-cell table:style-name="TableCell1459">
            <text:p text:style-name="P1460">2</text:p>
            <text:p text:style-name="P1461"/>
            <text:p text:style-name="P1462">4</text:p>
            <text:p text:style-name="P1463">4</text:p>
          </table:table-cell>
          <table:table-cell table:style-name="TableCell1464">
            <text:p text:style-name="P1465">Tarptautinis<text:s/>edukacinis anglų kalbos konkursas ,,Olympis 2022 - Pavasario sesija“</text:p>
          </table:table-cell>
          <table:table-cell table:style-name="TableCell1466">
            <text:p text:style-name="P1467">R. Glinskytė</text:p>
          </table:table-cell>
          <table:table-cell table:style-name="TableCell1468">
            <text:p text:style-name="P1469">I laipsnio diplomas, medalis</text:p>
            <text:p text:style-name="P1470">I laipsnio diplomas</text:p>
            <text:p text:style-name="P1471">II laipsnio diplomas</text:p>
          </table:table-cell>
        </table:table-row>
        <table:table-row table:style-name="TableRow1472">
          <table:table-cell table:style-name="TableCell1473">
            <text:p text:style-name="P1474">9.</text:p>
          </table:table-cell>
          <table:table-cell table:style-name="TableCell1475">
            <text:p text:style-name="P1476">Dovydas Vitunskas</text:p>
          </table:table-cell>
          <table:table-cell table:style-name="TableCell1477">
            <text:p text:style-name="P1478">5</text:p>
          </table:table-cell>
          <table:table-cell table:style-name="TableCell1479">
            <text:p text:style-name="P1480">Europos internetinė biologijos ir anglų kalbos olimpiada ,,Nalanda 2022“</text:p>
          </table:table-cell>
          <table:table-cell table:style-name="TableCell1481">
            <text:p text:style-name="P1482">A.<text:s/>Klebonaitė</text:p>
            <text:p text:style-name="P1483">R. Glinskytė</text:p>
          </table:table-cell>
          <table:table-cell table:style-name="TableCell1484">
            <text:p text:style-name="P1485">III laipsnio diplomas</text:p>
          </table:table-cell>
        </table:table-row>
        <table:table-row table:style-name="TableRow1486">
          <table:table-cell table:style-name="TableCell1487">
            <text:p text:style-name="P1488">10.</text:p>
          </table:table-cell>
          <table:table-cell table:style-name="TableCell1489">
            <text:p text:style-name="P1490">Skaistė Murauskaitė</text:p>
            <text:p text:style-name="P1491">Ūla Tiškutė</text:p>
            <text:p text:style-name="P1492"/>
            <text:p text:style-name="P1493">Dovas Samėnas</text:p>
          </table:table-cell>
          <table:table-cell table:style-name="TableCell1494">
            <text:p text:style-name="P1495">5</text:p>
            <text:p text:style-name="P1496">5</text:p>
            <text:p text:style-name="P1497"/>
            <text:p text:style-name="P1498">8</text:p>
          </table:table-cell>
          <table:table-cell table:style-name="TableCell1499">
            <text:p text:style-name="P1500">Tarptautinis edukacinis biologijos konkursas,,Olympis 2022 – Pavasario sesija“</text:p>
          </table:table-cell>
          <table:table-cell table:style-name="TableCell1501">
            <text:p text:style-name="P1502">A. Klebonaitė</text:p>
          </table:table-cell>
          <table:table-cell table:style-name="TableCell1503">
            <text:p text:style-name="P1504">I laipsnio diplomas</text:p>
            <text:p text:style-name="P1505">I laipsnio diplomas, medalis</text:p>
            <text:p text:style-name="P1506">I<text:s/>laipsnio diplomas, medalis</text:p>
          </table:table-cell>
        </table:table-row>
        <table:table-row table:style-name="TableRow1507">
          <table:table-cell table:style-name="TableCell1508">
            <text:p text:style-name="P1509">11.</text:p>
          </table:table-cell>
          <table:table-cell table:style-name="TableCell1510">
            <text:p text:style-name="P1511">Dovydas Vitunskas</text:p>
          </table:table-cell>
          <table:table-cell table:style-name="TableCell1512">
            <text:p text:style-name="P1513">5</text:p>
          </table:table-cell>
          <table:table-cell table:style-name="TableCell1514">
            <text:p text:style-name="P1515">Europos internetinė olimpiada ,,Nalanda 2022“</text:p>
          </table:table-cell>
          <table:table-cell table:style-name="TableCell1516">
            <text:p text:style-name="P1517">A. Klebonaitė</text:p>
          </table:table-cell>
          <table:table-cell table:style-name="TableCell1518">
            <text:p text:style-name="P1519">III laipsnio diplomas</text:p>
          </table:table-cell>
        </table:table-row>
        <table:table-row table:style-name="TableRow1520">
          <table:table-cell table:style-name="TableCell1521">
            <text:p text:style-name="P1522">12.</text:p>
          </table:table-cell>
          <table:table-cell table:style-name="TableCell1523">
            <text:p text:style-name="P1524">Emilija Ašakaitė</text:p>
          </table:table-cell>
          <table:table-cell table:style-name="TableCell1525">
            <text:p text:style-name="P1526">4</text:p>
          </table:table-cell>
          <table:table-cell table:style-name="TableCell1527">
            <text:p text:style-name="P1528">Nuotolinė gamtamokslinė konferencija EKSPERIMENTOMANIJA</text:p>
          </table:table-cell>
          <table:table-cell table:style-name="TableCell1529">
            <text:p text:style-name="P1530">A. Klebonaitė</text:p>
          </table:table-cell>
          <table:table-cell table:style-name="TableCell1531">
            <text:p text:style-name="P1532"><text:span text:style-name="T1533">Diplomas, medalis</text:span></text:p>
          </table:table-cell>
        </table:table-row>
        <table:table-row table:style-name="TableRow1534">
          <table:table-cell table:style-name="TableCell1535">
            <text:p text:style-name="P1536"><text:span text:style-name="T1537">13</text:span><text:span text:style-name="T1538">.</text:span></text:p>
            <text:p text:style-name="P1539"/>
          </table:table-cell>
          <table:table-cell table:style-name="TableCell1540">
            <text:p text:style-name="P1541">Žygis Leliukas</text:p>
            <text:p text:style-name="P1542">Miglė Grybytė</text:p>
            <text:p text:style-name="P1543">Tomas Žalo</text:p>
            <text:p text:style-name="P1544">Orinta Aleksaitė</text:p>
          </table:table-cell>
          <table:table-cell table:style-name="TableCell1545">
            <text:p text:style-name="P1546">4</text:p>
            <text:p text:style-name="P1547">4</text:p>
            <text:p text:style-name="P1548">4</text:p>
            <text:p text:style-name="P1549">4</text:p>
          </table:table-cell>
          <table:table-cell table:style-name="TableCell1550">
            <text:p text:style-name="P1551">Tarptautinis edukacinis lietuvių kalbos konkursas <text:s/>„Olimpis“ <text:s/></text:p>
            <text:p text:style-name="P1552"/>
          </table:table-cell>
          <table:table-cell table:style-name="TableCell1553">
            <text:p text:style-name="P1554">R. Rožėnienė</text:p>
          </table:table-cell>
          <table:table-cell table:style-name="TableCell1555">
            <text:p text:style-name="P1556">I laipsnio diplomas</text:p>
            <text:p text:style-name="P1557">II laipsnio diplomas</text:p>
            <text:p text:style-name="P1558">III laipsnio diplomas</text:p>
            <text:p text:style-name="P1559">Padėka</text:p>
          </table:table-cell>
        </table:table-row>
        <table:table-row table:style-name="TableRow1560">
          <table:table-cell table:style-name="TableCell1561">
            <text:p text:style-name="P1562"><text:span text:style-name="T1563">14.</text:span></text:p>
            <text:p text:style-name="P1564"/>
          </table:table-cell>
          <table:table-cell table:style-name="TableCell1565">
            <text:p text:style-name="P1566">Žygis Leliukas</text:p>
            <text:p text:style-name="P1567">Tomas Žalo</text:p>
          </table:table-cell>
          <table:table-cell table:style-name="TableCell1568">
            <text:p text:style-name="P1569">4</text:p>
            <text:p text:style-name="P1570">4</text:p>
          </table:table-cell>
          <table:table-cell table:style-name="TableCell1571">
            <text:p text:style-name="P1572">Tarptautinis edukacinis anglų kalbos konkursas <text:s/>„Olimpis“<text:s/></text:p>
            <text:p text:style-name="P1573"/>
          </table:table-cell>
          <table:table-cell table:style-name="TableCell1574">
            <text:p text:style-name="P1575">R. Rožėnienė</text:p>
            <text:p text:style-name="P1576"/>
          </table:table-cell>
          <table:table-cell table:style-name="TableCell1577">
            <text:p text:style-name="P1578">I laipsnio diplomas</text:p>
            <text:p text:style-name="P1579">II laipsnio diplomas</text:p>
          </table:table-cell>
        </table:table-row>
        <table:table-row table:style-name="TableRow1580">
          <table:table-cell table:style-name="TableCell1581">
            <text:p text:style-name="P1582"><text:span text:style-name="T1583">15.</text:span></text:p>
            <text:p text:style-name="P1584"/>
          </table:table-cell>
          <table:table-cell table:style-name="TableCell1585">
            <text:p text:style-name="P1586">Žygis Leliukas</text:p>
            <text:p text:style-name="P1587">Orinta Aleksaitė</text:p>
          </table:table-cell>
          <table:table-cell table:style-name="TableCell1588">
            <text:p text:style-name="P1589">4</text:p>
            <text:p text:style-name="P1590">4</text:p>
          </table:table-cell>
          <table:table-cell table:style-name="TableCell1591">
            <text:p text:style-name="P1592">Tarptautinis edukacinis matematikos konkursas <text:s/>„Olimpis“ <text:s/></text:p>
          </table:table-cell>
          <table:table-cell table:style-name="TableCell1593">
            <text:p text:style-name="P1594">R. Rožėnienė</text:p>
            <text:p text:style-name="P1595"/>
          </table:table-cell>
          <table:table-cell table:style-name="TableCell1596">
            <text:p text:style-name="P1597">I laipsnio diplomas</text:p>
            <text:p text:style-name="P1598">Padėka</text:p>
          </table:table-cell>
        </table:table-row>
        <table:table-row table:style-name="TableRow1599">
          <table:table-cell table:style-name="TableCell1600">
            <text:p text:style-name="P1601"><text:span text:style-name="T1602">16</text:span><text:span text:style-name="T1603">.</text:span></text:p>
          </table:table-cell>
          <table:table-cell table:style-name="TableCell1604">
            <text:p text:style-name="P1605">Orinta Aleksaitė</text:p>
            <text:p text:style-name="P1606">Tomas Žalo</text:p>
          </table:table-cell>
          <table:table-cell table:style-name="TableCell1607">
            <text:p text:style-name="P1608">4</text:p>
            <text:p text:style-name="P1609">4</text:p>
          </table:table-cell>
          <table:table-cell table:style-name="TableCell1610">
            <text:p text:style-name="P1611">Tarptautinis edukacinis biologijos konkursas <text:s/>„Olimpis“ <text:s/></text:p>
          </table:table-cell>
          <table:table-cell table:style-name="TableCell1612">
            <text:p text:style-name="P1613">R. Rožėnienė</text:p>
          </table:table-cell>
          <table:table-cell table:style-name="TableCell1614">
            <text:p text:style-name="P1615">II laipsnio diplomas</text:p>
            <text:p text:style-name="P1616">III laipsnio diplomas</text:p>
          </table:table-cell>
        </table:table-row>
        <table:table-row table:style-name="TableRow1617">
          <table:table-cell table:style-name="TableCell1618">
            <text:p text:style-name="P1619"><text:span text:style-name="T1620">17</text:span><text:span text:style-name="T1621">.</text:span></text:p>
          </table:table-cell>
          <table:table-cell table:style-name="TableCell1622">
            <text:p text:style-name="P1623">Tomas Žalo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>Tarptautinis edukacinis <text:s/>informacinių technologijų konkursas „Olimpis“ <text:s/></text:p>
          </table:table-cell>
          <table:table-cell table:style-name="TableCell1628">
            <text:p text:style-name="P1629">R. Rožėnienė</text:p>
          </table:table-cell>
          <table:table-cell table:style-name="TableCell1630">
            <text:p text:style-name="P1631">I laipsnio diplomas</text:p>
          </table:table-cell>
        </table:table-row>
        <table:table-row table:style-name="TableRow1632">
          <table:table-cell table:style-name="TableCell1633">
            <text:p text:style-name="P1634">18.</text:p>
          </table:table-cell>
          <table:table-cell table:style-name="TableCell1635">
            <text:p text:style-name="P1636">Beatričė Ramaškaitė</text:p>
            <text:p text:style-name="P1637">Povilas Kerpiškis</text:p>
            <text:p text:style-name="P1638">Milita Silčenko</text:p>
            <text:p text:style-name="P1639">Elzė Venclovaitė</text:p>
          </table:table-cell>
          <table:table-cell table:style-name="TableCell1640">
            <text:p text:style-name="P1641">1<text:s/></text:p>
          </table:table-cell>
          <table:table-cell table:style-name="TableCell1642">
            <text:p text:style-name="P1643">Tarptautinis edukacinis lietuvių kalbos, matematikos konkursas <text:s/>„Olimpis“</text:p>
          </table:table-cell>
          <table:table-cell table:style-name="TableCell1644">
            <text:p text:style-name="P1645">L. Vyšniauskienė</text:p>
          </table:table-cell>
          <table:table-cell table:style-name="TableCell1646">
            <text:p text:style-name="P1647">I, II laipsnio diplomai</text:p>
          </table:table-cell>
        </table:table-row>
        <table:table-row table:style-name="TableRow1648">
          <table:table-cell table:style-name="TableCell1649">
            <text:p text:style-name="P1650">19.</text:p>
          </table:table-cell>
          <table:table-cell table:style-name="TableCell1651">
            <text:p text:style-name="P1652">Skaistė Murauskaitė</text:p>
            <text:p text:style-name="P1653">Ūla Tiškutė</text:p>
            <text:p text:style-name="P1654">Nojus<text:s/>Kaulinskas</text:p>
            <text:p text:style-name="P1655">Dovas Samėnas</text:p>
          </table:table-cell>
          <table:table-cell table:style-name="TableCell1656">
            <text:p text:style-name="P1657">5</text:p>
            <text:p text:style-name="P1658">5</text:p>
            <text:p text:style-name="P1659">7</text:p>
            <text:p text:style-name="P1660">8</text:p>
          </table:table-cell>
          <table:table-cell table:style-name="TableCell1661">
            <text:p text:style-name="P1662">Tarptautinis edukacinis istorijos konkursas <text:s/>„Olympis“ <text:s/></text:p>
            <text:p text:style-name="P1663"/>
          </table:table-cell>
          <table:table-cell table:style-name="TableCell1664">
            <text:p text:style-name="P1665">G. Kereišaitė</text:p>
            <text:p text:style-name="P1666"/>
          </table:table-cell>
          <table:table-cell table:style-name="TableCell1667">
            <text:p text:style-name="P1668">I laipsnio diplomas</text:p>
            <text:p text:style-name="P1669">I laipsnio diplomas</text:p>
            <text:p text:style-name="P1670">I laipsnio diplomas</text:p>
            <text:p text:style-name="P1671">I laipsnio diplomas ir medalis</text:p>
          </table:table-cell>
        </table:table-row>
      </table:table>
      <text:p text:style-name="Įprastasis"/>
      <text:p text:style-name="P1672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Numatytasispastraiposšriftas" style:display-name="Numatytasis pastraipos šriftas" style:family="text"/>
    <style:style style:name="Hipersaitas" style:display-name="Hipersaitas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Style3" style:display-name="Style3" style:family="paragraph" style:parent-style-name="Įprastasis">
      <style:paragraph-properties fo:widows="0" fo:orphans="0" style:text-autospace="none" fo:line-height="0.1916in"/>
      <style:text-properties fo:hyphenate="false"/>
    </style:style>
    <style:style style:name="Style12" style:display-name="Style12" style:family="paragraph" style:parent-style-name="Įprastasis">
      <style:paragraph-properties fo:widows="0" fo:orphans="0" style:text-autospace="none" fo:text-align="center" fo:line-height="0.1798in"/>
      <style:text-properties fo:hyphenate="false"/>
    </style:style>
    <style:style style:name="FontStyle20" style:display-name="Font Style20" style:family="text">
      <style:text-properties style:font-name="Times New Roman" style:font-name-complex="Times New Roman" fo:font-size="10pt" style:font-size-asian="10pt" style:font-size-complex="10pt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Hipersaitas1" style:display-name="Hipersaitas1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Numatytasispastraiposšriftas1" style:display-name="Numatytasis pastraipos šriftas1" style:family="text"/>
    <style:style style:name="Sąrašopastraipa" style:display-name="Sąrašo pastraipa" style:family="paragraph" style:parent-style-name="Įprastasis">
      <style:paragraph-properties style:vertical-align="auto" fo:margin-left="0.5in">
        <style:tab-stops/>
      </style:paragraph-properties>
      <style:text-properties style:language-asian="zh" style:country-asian="CN" fo:hyphenate="false"/>
    </style:style>
    <style:style style:name="Betarpų" style:display-name="Be tarpų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mbava</meta:initial-creator>
    <dc:creator>„Microsoft“ abonementas</dc:creator>
    <meta:creation-date>2022-06-22T08:10:00Z</meta:creation-date>
    <dc:date>2022-06-27T10:25:00Z</dc:date>
    <meta:print-date>2022-06-27T10:23:00Z</meta:print-date>
    <meta:template xlink:href="Normal" xlink:type="simple"/>
    <meta:editing-cycles>21</meta:editing-cycles>
    <meta:editing-duration>PT6420S</meta:editing-duration>
    <meta:document-statistic meta:page-count="1" meta:paragraph-count="29" meta:word-count="9255" meta:character-count="14502" meta:row-count="43" meta:non-whitespace-character-count="5276"/>
  </office:meta>
</office:document-meta>
</file>