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Įprastasis" style:family="paragraph">
      <style:paragraph-properties fo:text-align="center"/>
      <style:text-properties fo:font-weight="bold" style:font-weight-asian="bold"/>
    </style:style>
    <style:style style:name="P4" style:parent-style-name="Įprastasis" style:family="paragraph">
      <style:paragraph-properties fo:text-align="justify" fo:text-indent="0.8659in"/>
    </style:style>
    <style:style style:name="P5" style:parent-style-name="Įprastasis" style:family="paragraph">
      <style:paragraph-properties fo:text-align="justify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.3479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3.4458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Column12" style:family="table-column">
      <style:table-column-properties style:column-width="2.2229in" style:use-optimal-column-width="false"/>
    </style:style>
    <style:style style:name="Table6" style:family="table">
      <style:table-properties style:width="10.7951in" fo:margin-left="0.027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" style:parent-style-name="Style12" style:family="paragraph">
      <style:paragraph-properties fo:widows="2" fo:orphans="2" fo:line-height="0.1902in"/>
    </style:style>
    <style:style style:name="T1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17" style:parent-style-name="FontStyle20" style:family="text">
      <style:text-properties fo:color="#000000" fo:font-size="12pt" style:font-size-asian="12pt" style:font-size-complex="12pt" fo:language="en" fo:country="US" style:language-asian="en" style:country-asian="US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" style:parent-style-name="Style12" style:family="paragraph">
      <style:paragraph-properties fo:line-height="0.1902in"/>
    </style:style>
    <style:style style:name="T2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" style:parent-style-name="Style3" style:family="paragraph">
      <style:paragraph-properties fo:widows="2" fo:orphans="2" fo:text-align="center" fo:line-height="100%"/>
    </style:style>
    <style:style style:name="T2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" style:parent-style-name="Style3" style:family="paragraph">
      <style:paragraph-properties fo:widows="2" fo:orphans="2" fo:text-align="center" fo:line-height="100%"/>
    </style:style>
    <style:style style:name="T2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8" style:parent-style-name="Style3" style:family="paragraph">
      <style:paragraph-properties fo:text-align="center"/>
    </style:style>
    <style:style style:name="T29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1" style:parent-style-name="Style3" style:family="paragraph">
      <style:paragraph-properties fo:widows="2" fo:orphans="2" fo:text-align="center" fo:line-height="100%"/>
    </style:style>
    <style:style style:name="T3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" style:parent-style-name="Style12" style:family="paragraph">
      <style:paragraph-properties fo:widows="2" fo:orphans="2" fo:line-height="0.1902in"/>
    </style:style>
    <style:style style:name="T3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" style:parent-style-name="Style12" style:family="paragraph">
      <style:paragraph-properties fo:text-align="start" fo:line-height="0.1902in"/>
      <style:text-properties style:language-asian="en" style:country-asian="US"/>
    </style:style>
    <style:style style:name="P39" style:parent-style-name="Style12" style:family="paragraph">
      <style:paragraph-properties fo:text-align="start" fo:line-height="0.1902in"/>
      <style:text-properties style:language-asian="en" style:country-asian="US"/>
    </style:style>
    <style:style style:name="P40" style:parent-style-name="Style12" style:family="paragraph">
      <style:paragraph-properties fo:text-align="start" fo:line-height="0.1902in"/>
      <style:text-properties style:language-asian="en" style:country-asian="US"/>
    </style:style>
    <style:style style:name="P41" style:parent-style-name="Style12" style:family="paragraph">
      <style:paragraph-properties fo:text-align="start" fo:line-height="0.1902in"/>
      <style:text-properties style:language-asian="en" style:country-asian="US"/>
    </style:style>
    <style:style style:name="P42" style:parent-style-name="Style12" style:family="paragraph">
      <style:paragraph-properties fo:text-align="start" fo:line-height="0.1902in"/>
      <style:text-properties style:language-asian="en" style:country-asian="US"/>
    </style:style>
    <style:style style:name="P43" style:parent-style-name="Style12" style:family="paragraph">
      <style:paragraph-properties fo:text-align="start" fo:line-height="0.1902in"/>
      <style:text-properties style:language-asian="en" style:country-asian="US"/>
    </style:style>
    <style:style style:name="P44" style:parent-style-name="Style12" style:family="paragraph">
      <style:paragraph-properties fo:text-align="start" fo:line-height="0.1902in"/>
      <style:text-properties style:language-asian="en" style:country-asian="US"/>
    </style:style>
    <style:style style:name="P45" style:parent-style-name="Style12" style:family="paragraph">
      <style:paragraph-properties fo:text-align="start" fo:line-height="0.1902in"/>
      <style:text-properties style:language-asian="en" style:country-asian="US"/>
    </style:style>
    <style:style style:name="P46" style:parent-style-name="Style12" style:family="paragraph">
      <style:paragraph-properties fo:text-align="start" fo:line-height="0.1902in"/>
      <style:text-properties style:language-asian="en" style:country-asian="US"/>
    </style:style>
    <style:style style:name="P47" style:parent-style-name="Style12" style:family="paragraph">
      <style:paragraph-properties fo:text-align="start" fo:line-height="0.1902in"/>
      <style:text-properties style:language-asian="en" style:country-asian="US"/>
    </style:style>
    <style:style style:name="P48" style:parent-style-name="Style12" style:family="paragraph">
      <style:paragraph-properties fo:text-align="start" fo:line-height="0.1902in"/>
      <style:text-properties style:language-asian="en" style:country-asian="US"/>
    </style:style>
    <style:style style:name="P49" style:parent-style-name="Style12" style:family="paragraph">
      <style:paragraph-properties fo:text-align="start" fo:line-height="0.1902in"/>
      <style:text-properties style:language-asian="en" style:country-asian="US"/>
    </style:style>
    <style:style style:name="P50" style:parent-style-name="Style12" style:family="paragraph">
      <style:paragraph-properties fo:text-align="start" fo:line-height="0.1902in"/>
      <style:text-properties style:language-asian="en" style:country-asian="US"/>
    </style:style>
    <style:style style:name="P51" style:parent-style-name="Style12" style:family="paragraph">
      <style:paragraph-properties fo:text-align="start" fo:line-height="0.1902in"/>
      <style:text-properties style:language-asian="en" style:country-asian="US"/>
    </style:style>
    <style:style style:name="P52" style:parent-style-name="Style12" style:family="paragraph">
      <style:paragraph-properties fo:text-align="start" fo:line-height="0.1902in"/>
      <style:text-properties style:language-asian="en" style:country-asian="US"/>
    </style:style>
    <style:style style:name="P53" style:parent-style-name="Style12" style:family="paragraph">
      <style:paragraph-properties fo:text-align="start" fo:line-height="0.1902in"/>
      <style:text-properties style:language-asian="en" style:country-asian="US"/>
    </style:style>
    <style:style style:name="P54" style:parent-style-name="Style12" style:family="paragraph">
      <style:paragraph-properties fo:text-align="start" fo:line-height="0.1902in"/>
      <style:text-properties style:language-asian="en" style:country-asian="US"/>
    </style:style>
    <style:style style:name="P55" style:parent-style-name="Style12" style:family="paragraph">
      <style:paragraph-properties fo:text-align="start" fo:line-height="0.1902in"/>
      <style:text-properties style:language-asian="en" style:country-asian="US"/>
    </style:style>
    <style:style style:name="P56" style:parent-style-name="Style12" style:family="paragraph">
      <style:paragraph-properties fo:text-align="start" fo:line-height="0.1902in"/>
      <style:text-properties style:language-asian="en" style:country-asian="US"/>
    </style:style>
    <style:style style:name="P57" style:parent-style-name="Style12" style:family="paragraph">
      <style:paragraph-properties fo:text-align="start" fo:line-height="0.1902in"/>
      <style:text-properties style:language-asian="en" style:country-asian="US"/>
    </style:style>
    <style:style style:name="P58" style:parent-style-name="Style12" style:family="paragraph">
      <style:paragraph-properties fo:text-align="start" fo:line-height="0.1902in"/>
      <style:text-properties style:language-asian="en" style:country-asian="US"/>
    </style:style>
    <style:style style:name="P59" style:parent-style-name="Style12" style:family="paragraph">
      <style:paragraph-properties fo:text-align="start" fo:line-height="0.1902in"/>
      <style:text-properties style:language-asian="en" style:country-asian="US"/>
    </style:style>
    <style:style style:name="P60" style:parent-style-name="Style12" style:family="paragraph">
      <style:paragraph-properties fo:text-align="start" fo:line-height="0.1902in"/>
      <style:text-properties style:language-asian="en" style:country-asian="US"/>
    </style:style>
    <style:style style:name="P61" style:parent-style-name="Style12" style:family="paragraph">
      <style:paragraph-properties fo:text-align="start" fo:line-height="0.1902in"/>
      <style:text-properties style:language-asian="en" style:country-asian="US"/>
    </style:style>
    <style:style style:name="P62" style:parent-style-name="Style12" style:family="paragraph">
      <style:paragraph-properties fo:text-align="start" fo:line-height="0.1902in"/>
      <style:text-properties style:language-asian="en" style:country-asian="US"/>
    </style:style>
    <style:style style:name="P63" style:parent-style-name="Style12" style:family="paragraph">
      <style:paragraph-properties fo:text-align="start" fo:line-height="0.1902in"/>
      <style:text-properties style:language-asian="en" style:country-asian="US"/>
    </style:style>
    <style:style style:name="P64" style:parent-style-name="Style12" style:family="paragraph">
      <style:paragraph-properties fo:text-align="start" fo:line-height="0.1902in"/>
      <style:text-properties style:language-asian="en" style:country-asian="US"/>
    </style:style>
    <style:style style:name="P65" style:parent-style-name="Style12" style:family="paragraph">
      <style:paragraph-properties fo:text-align="start" fo:line-height="0.1902in"/>
      <style:text-properties style:language-asian="en" style:country-asian="US"/>
    </style:style>
    <style:style style:name="P66" style:parent-style-name="Style12" style:family="paragraph">
      <style:paragraph-properties fo:text-align="start" fo:line-height="0.1902in"/>
      <style:text-properties style:language-asian="en" style:country-asian="US"/>
    </style:style>
    <style:style style:name="P67" style:parent-style-name="Style12" style:family="paragraph">
      <style:paragraph-properties fo:text-align="start" fo:line-height="0.1902in"/>
      <style:text-properties style:language-asian="en" style:country-asian="US"/>
    </style:style>
    <style:style style:name="P68" style:parent-style-name="Style12" style:family="paragraph">
      <style:paragraph-properties fo:text-align="start" fo:line-height="0.1902in"/>
      <style:text-properties style:language-asian="en" style:country-asian="US"/>
    </style:style>
    <style:style style:name="P6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8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6" style:parent-style-name="Style3" style:family="paragraph">
      <style:text-properties style:language-asian="en" style:country-asian="US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" style:parent-style-name="Style12" style:family="paragraph">
      <style:paragraph-properties fo:widows="2" fo:orphans="2" fo:line-height="0.1902in"/>
    </style:style>
    <style:style style:name="T11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4" style:parent-style-name="Style12" style:family="paragraph">
      <style:paragraph-properties fo:text-align="start" fo:line-height="0.1902in"/>
      <style:text-properties style:language-asian="en" style:country-asian="US"/>
    </style:style>
    <style:style style:name="P115" style:parent-style-name="Style12" style:family="paragraph">
      <style:paragraph-properties fo:text-align="start" fo:line-height="0.1902in"/>
      <style:text-properties style:language-asian="en" style:country-asian="US"/>
    </style:style>
    <style:style style:name="P11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1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2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4" style:parent-style-name="Style3" style:family="paragraph">
      <style:text-properties style:language-asian="en" style:country-asian="US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2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Style12" style:family="paragraph">
      <style:paragraph-properties fo:widows="2" fo:orphans="2" fo:line-height="0.1902in"/>
    </style:style>
    <style:style style:name="T13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2" style:parent-style-name="Style12" style:family="paragraph">
      <style:paragraph-properties fo:text-align="start" fo:line-height="0.1902in"/>
      <style:text-properties style:language-asian="en" style:country-asian="US"/>
    </style:style>
    <style:style style:name="P133" style:parent-style-name="Style12" style:family="paragraph">
      <style:paragraph-properties fo:text-align="start" fo:line-height="0.1902in"/>
      <style:text-properties style:language-asian="en" style:country-asian="US"/>
    </style:style>
    <style:style style:name="P13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2" style:parent-style-name="Style3" style:family="paragraph">
      <style:text-properties style:language-asian="en" style:country-asian="US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Style12" style:family="paragraph">
      <style:paragraph-properties fo:widows="2" fo:orphans="2" fo:line-height="0.1902in"/>
    </style:style>
    <style:style style:name="T148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0" style:parent-style-name="Style12" style:family="paragraph">
      <style:paragraph-properties fo:text-align="start" fo:line-height="0.1902in"/>
      <style:text-properties style:language-asian="en" style:country-asian="US"/>
    </style:style>
    <style:style style:name="P151" style:parent-style-name="Style12" style:family="paragraph">
      <style:paragraph-properties fo:text-align="start" fo:line-height="0.1902in"/>
      <style:text-properties style:language-asian="en" style:country-asian="US"/>
    </style:style>
    <style:style style:name="P152" style:parent-style-name="Style12" style:family="paragraph">
      <style:paragraph-properties fo:text-align="start" fo:line-height="0.1902in"/>
      <style:text-properties style:language-asian="en" style:country-asian="US"/>
    </style:style>
    <style:style style:name="P153" style:parent-style-name="Style12" style:family="paragraph">
      <style:paragraph-properties fo:text-align="start" fo:line-height="0.1902in"/>
      <style:text-properties style:language-asian="en" style:country-asian="US"/>
    </style:style>
    <style:style style:name="P154" style:parent-style-name="Style12" style:family="paragraph">
      <style:paragraph-properties fo:text-align="start" fo:line-height="0.1902in"/>
      <style:text-properties style:language-asian="en" style:country-asian="US"/>
    </style:style>
    <style:style style:name="P155" style:parent-style-name="Style12" style:family="paragraph">
      <style:paragraph-properties fo:text-align="start" fo:line-height="0.1902in"/>
      <style:text-properties style:language-asian="en" style:country-asian="US"/>
    </style:style>
    <style:style style:name="P156" style:parent-style-name="Style12" style:family="paragraph">
      <style:paragraph-properties fo:text-align="start" fo:line-height="0.1902in"/>
      <style:text-properties style:language-asian="en" style:country-asian="US"/>
    </style:style>
    <style:style style:name="P15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0" style:parent-style-name="Style3" style:family="paragraph">
      <style:text-properties style:language-asian="en" style:country-asian="US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7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Style12" style:family="paragraph">
      <style:paragraph-properties fo:widows="2" fo:orphans="2" fo:line-height="0.1902in"/>
    </style:style>
    <style:style style:name="T17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8" style:parent-style-name="Style12" style:family="paragraph">
      <style:paragraph-properties fo:text-align="start" fo:line-height="0.1902in"/>
      <style:text-properties style:language-asian="en" style:country-asian="US"/>
    </style:style>
    <style:style style:name="P179" style:parent-style-name="Style12" style:family="paragraph">
      <style:paragraph-properties fo:text-align="start" fo:line-height="0.1902in"/>
      <style:text-properties style:language-asian="en" style:country-asian="US"/>
    </style:style>
    <style:style style:name="P180" style:parent-style-name="Style12" style:family="paragraph">
      <style:paragraph-properties fo:text-align="start" fo:line-height="0.1902in"/>
      <style:text-properties style:language-asian="en" style:country-asian="US"/>
    </style:style>
    <style:style style:name="P181" style:parent-style-name="Style12" style:family="paragraph">
      <style:paragraph-properties fo:text-align="start" fo:line-height="0.1902in"/>
      <style:text-properties style:language-asian="en" style:country-asian="US"/>
    </style:style>
    <style:style style:name="P182" style:parent-style-name="Style12" style:family="paragraph">
      <style:paragraph-properties fo:text-align="start" fo:line-height="0.1902in"/>
      <style:text-properties style:language-asian="en" style:country-asian="US"/>
    </style:style>
    <style:style style:name="P18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9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4" style:parent-style-name="Style3" style:family="paragraph">
      <style:text-properties style:language-asian="en" style:country-asian="US"/>
    </style:style>
    <style:style style:name="P195" style:parent-style-name="Style3" style:family="paragraph">
      <style:text-properties style:language-asian="en" style:country-asian="US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9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Style12" style:family="paragraph">
      <style:paragraph-properties fo:widows="2" fo:orphans="2" fo:line-height="0.1902in"/>
    </style:style>
    <style:style style:name="T201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9" style:parent-style-name="Style3" style:family="paragraph">
      <style:text-properties style:language-asian="en" style:country-asian="US"/>
    </style:style>
    <style:style style:name="P210" style:parent-style-name="Style3" style:family="paragraph">
      <style:text-properties style:language-asian="en" style:country-asian="US"/>
    </style:style>
    <style:style style:name="P211" style:parent-style-name="Style3" style:family="paragraph">
      <style:text-properties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Style12" style:family="paragraph">
      <style:paragraph-properties fo:widows="2" fo:orphans="2" fo:line-height="0.1902in"/>
    </style:style>
    <style:style style:name="T21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19" style:parent-style-name="Style12" style:family="paragraph">
      <style:paragraph-properties fo:text-align="start" fo:line-height="0.1902in"/>
      <style:text-properties style:language-asian="en" style:country-asian="US"/>
    </style:style>
    <style:style style:name="P220" style:parent-style-name="Style12" style:family="paragraph">
      <style:paragraph-properties fo:text-align="start" fo:line-height="0.1902in"/>
      <style:text-properties style:language-asian="en" style:country-asian="US"/>
    </style:style>
    <style:style style:name="P221" style:parent-style-name="Style12" style:family="paragraph">
      <style:paragraph-properties fo:text-align="start" fo:line-height="0.1902in"/>
      <style:text-properties style:language-asian="en" style:country-asian="US"/>
    </style:style>
    <style:style style:name="P222" style:parent-style-name="Style12" style:family="paragraph">
      <style:paragraph-properties fo:text-align="start" fo:line-height="0.1902in"/>
      <style:text-properties style:language-asian="en" style:country-asian="US"/>
    </style:style>
    <style:style style:name="P223" style:parent-style-name="Style12" style:family="paragraph">
      <style:paragraph-properties fo:text-align="start" fo:line-height="0.1902in"/>
      <style:text-properties style:language-asian="en" style:country-asian="US"/>
    </style:style>
    <style:style style:name="P224" style:parent-style-name="Style12" style:family="paragraph">
      <style:paragraph-properties fo:text-align="start" fo:line-height="0.1902in"/>
      <style:text-properties style:language-asian="en" style:country-asian="US"/>
    </style:style>
    <style:style style:name="P225" style:parent-style-name="Style12" style:family="paragraph">
      <style:paragraph-properties fo:text-align="start" fo:line-height="0.1902in"/>
      <style:text-properties style:language-asian="en" style:country-asian="US"/>
    </style:style>
    <style:style style:name="P22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2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3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3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3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3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3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3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9" style:parent-style-name="Style3" style:family="paragraph">
      <style:text-properties style:language-asian="en" style:country-asian="US"/>
    </style:style>
    <style:style style:name="P240" style:parent-style-name="Style3" style:family="paragraph">
      <style:text-properties style:language-asian="en" style:country-asian="US"/>
    </style:style>
    <style:style style:name="P241" style:parent-style-name="Style3" style:family="paragraph">
      <style:paragraph-properties fo:margin-left="0.5in">
        <style:tab-stops/>
      </style:paragraph-properties>
      <style:text-properties style:language-asian="en" style:country-asian="US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4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Style12" style:family="paragraph">
      <style:paragraph-properties fo:widows="2" fo:orphans="2" fo:line-height="0.1902in"/>
    </style:style>
    <style:style style:name="T24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49" style:parent-style-name="Style12" style:family="paragraph">
      <style:paragraph-properties fo:text-align="start" fo:line-height="0.1902in"/>
      <style:text-properties style:language-asian="en" style:country-asian="US"/>
    </style:style>
    <style:style style:name="P250" style:parent-style-name="Style12" style:family="paragraph">
      <style:paragraph-properties fo:text-align="start" fo:line-height="0.1902in"/>
      <style:text-properties style:language-asian="en" style:country-asian="US"/>
    </style:style>
    <style:style style:name="P251" style:parent-style-name="Style12" style:family="paragraph">
      <style:paragraph-properties fo:text-align="start" fo:line-height="0.1902in"/>
      <style:text-properties style:language-asian="en" style:country-asian="US"/>
    </style:style>
    <style:style style:name="P252" style:parent-style-name="Style12" style:family="paragraph">
      <style:paragraph-properties fo:text-align="start" fo:line-height="0.1902in"/>
      <style:text-properties style:language-asian="en" style:country-asian="US"/>
    </style:style>
    <style:style style:name="P253" style:parent-style-name="Style12" style:family="paragraph">
      <style:paragraph-properties fo:text-align="start" fo:line-height="0.1902in"/>
      <style:text-properties style:language-asian="en" style:country-asian="US"/>
    </style:style>
    <style:style style:name="P254" style:parent-style-name="Style12" style:family="paragraph">
      <style:paragraph-properties fo:text-align="start" fo:line-height="0.1902in"/>
      <style:text-properties style:language-asian="en" style:country-asian="US"/>
    </style:style>
    <style:style style:name="P25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5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5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6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6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6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6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7" style:parent-style-name="Style3" style:family="paragraph">
      <style:text-properties style:language-asian="en" style:country-asian="US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6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Style12" style:family="paragraph">
      <style:paragraph-properties fo:widows="2" fo:orphans="2" fo:line-height="0.1902in"/>
    </style:style>
    <style:style style:name="T27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5" style:parent-style-name="Style12" style:family="paragraph">
      <style:paragraph-properties fo:text-align="start" fo:line-height="0.1902in"/>
      <style:text-properties style:language-asian="en" style:country-asian="US"/>
    </style:style>
    <style:style style:name="P27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7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3" style:parent-style-name="Style3" style:family="paragraph">
      <style:text-properties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8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28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Style12" style:family="paragraph">
      <style:paragraph-properties fo:widows="2" fo:orphans="2" fo:line-height="0.1902in"/>
    </style:style>
    <style:style style:name="T29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2" style:parent-style-name="Style12" style:family="paragraph">
      <style:paragraph-properties fo:text-align="start" fo:line-height="0.1902in"/>
      <style:text-properties style:language-asian="en" style:country-asian="US"/>
    </style:style>
    <style:style style:name="P29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9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0" style:parent-style-name="Style3" style:family="paragraph">
      <style:text-properties style:language-asian="en" style:country-asian="US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0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0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Style12" style:family="paragraph">
      <style:paragraph-properties fo:widows="2" fo:orphans="2" fo:line-height="0.1902in"/>
    </style:style>
    <style:style style:name="T30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5" style:parent-style-name="Style3" style:family="paragraph">
      <style:text-properties style:language-asian="en" style:country-asian="US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17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Style12" style:family="paragraph">
      <style:paragraph-properties fo:widows="2" fo:orphans="2" fo:line-height="0.1902in"/>
    </style:style>
    <style:style style:name="T321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2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2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2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2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2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2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2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3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3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3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3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3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3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34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2" style:parent-style-name="Style3" style:family="paragraph">
      <style:text-properties style:language-asian="en" style:country-asian="US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44" style:parent-style-name="Įprastasis" style:family="paragraph">
      <style:paragraph-properties style:text-autospace="none"/>
      <style:text-properties style:language-asian="en" style:country-asian="US"/>
    </style:style>
    <style:style style:name="P345" style:parent-style-name="Įprastasis" style:family="paragraph">
      <style:paragraph-properties style:text-autospace="none"/>
      <style:text-properties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Style12" style:family="paragraph">
      <style:paragraph-properties fo:widows="2" fo:orphans="2" fo:line-height="0.1902in"/>
    </style:style>
    <style:style style:name="T349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5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6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1" style:parent-style-name="Style3" style:family="paragraph">
      <style:paragraph-properties style:snap-to-layout-grid="false"/>
      <style:text-properties style:language-asian="en" style:country-asian="US"/>
    </style:style>
    <style:style style:name="P372" style:parent-style-name="Style3" style:family="paragraph">
      <style:paragraph-properties style:snap-to-layout-grid="false"/>
      <style:text-properties style:language-asian="en" style:country-asian="US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7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Style12" style:family="paragraph">
      <style:paragraph-properties fo:widows="2" fo:orphans="2" fo:line-height="0.1902in"/>
    </style:style>
    <style:style style:name="T378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8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9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9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9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39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9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9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9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39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0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12" style:parent-style-name="Style3" style:family="paragraph">
      <style:paragraph-properties style:snap-to-layout-grid="false"/>
      <style:text-properties style:language-asian="en" style:country-asian="US"/>
    </style:style>
    <style:style style:name="P413" style:parent-style-name="Style3" style:family="paragraph">
      <style:paragraph-properties style:snap-to-layout-grid="false"/>
      <style:text-properties style:language-asian="en" style:country-asian="US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1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41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Style12" style:family="paragraph">
      <style:paragraph-properties fo:widows="2" fo:orphans="2" fo:line-height="0.1902in"/>
    </style:style>
    <style:style style:name="T42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2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3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3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3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3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3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3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3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3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4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0" style:parent-style-name="Style3" style:family="paragraph">
      <style:paragraph-properties style:snap-to-layout-grid="false"/>
      <style:text-properties style:language-asian="en" style:country-asian="US"/>
    </style:style>
    <style:style style:name="P451" style:parent-style-name="Style3" style:family="paragraph">
      <style:paragraph-properties style:snap-to-layout-grid="false"/>
      <style:text-properties style:language-asian="en" style:country-asian="US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5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45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Style12" style:family="paragraph">
      <style:paragraph-properties fo:widows="2" fo:orphans="2" fo:line-height="0.1902in"/>
    </style:style>
    <style:style style:name="T458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6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Style3" style:family="paragraph">
      <style:paragraph-properties style:snap-to-layout-grid="false"/>
      <style:text-properties style:language-asian="en" style:country-asian="US"/>
    </style:style>
    <style:style style:name="P466" style:parent-style-name="Style3" style:family="paragraph">
      <style:paragraph-properties style:snap-to-layout-grid="false"/>
      <style:text-properties style:language-asian="en" style:country-asian="US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8" style:parent-style-name="Style3" style:family="paragraph">
      <style:paragraph-properties style:snap-to-layout-grid="false"/>
      <style:text-properties style:language-asian="en" style:country-asian="US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70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Style12" style:family="paragraph">
      <style:paragraph-properties fo:widows="2" fo:orphans="2" fo:line-height="0.1902in"/>
    </style:style>
    <style:style style:name="T474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7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7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7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8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8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86" style:parent-style-name="Style3" style:family="paragraph">
      <style:paragraph-properties style:snap-to-layout-grid="false"/>
      <style:text-properties style:language-asian="en" style:country-asian="US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8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Style12" style:family="paragraph">
      <style:paragraph-properties fo:widows="2" fo:orphans="2" fo:line-height="0.1902in"/>
    </style:style>
    <style:style style:name="T49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49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49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49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02" style:parent-style-name="Style3" style:family="paragraph">
      <style:paragraph-properties style:snap-to-layout-grid="false"/>
      <style:text-properties style:language-asian="en" style:country-asian="US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0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" style:parent-style-name="Style12" style:family="paragraph">
      <style:paragraph-properties fo:widows="2" fo:orphans="2" fo:line-height="0.1902in"/>
    </style:style>
    <style:style style:name="T508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1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11" style:family="table-cell">
      <style:table-cell-properties fo:border="0.0104in solid #000000" style:writing-mode="lr-tb" fo:padding-top="0in" fo:padding-left="0.0277in" fo:padding-bottom="0in" fo:padding-right="0.0277in"/>
    </style:style>
    <style:style style:name="P51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514" style:parent-style-name="Style3" style:family="paragraph">
      <style:paragraph-properties style:snap-to-layout-grid="false"/>
      <style:text-properties style:language-asian="en" style:country-asian="US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16" style:parent-style-name="Style3" style:family="paragraph">
      <style:paragraph-properties style:snap-to-layout-grid="false"/>
      <style:text-properties style:language-asian="en" style:country-asian="US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1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521" style:parent-style-name="Style12" style:family="paragraph">
      <style:paragraph-properties fo:widows="2" fo:orphans="2" fo:line-height="0.1902in"/>
    </style:style>
    <style:style style:name="T52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2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30" style:family="table-cell">
      <style:table-cell-properties fo:border="0.0104in solid #000000" style:writing-mode="lr-tb" fo:padding-top="0in" fo:padding-left="0.0277in" fo:padding-bottom="0in" fo:padding-right="0.0277in"/>
    </style:style>
    <style:style style:name="P53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3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3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3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3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3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537" style:family="table-cell">
      <style:table-cell-properties fo:border="0.0104in solid #000000" style:writing-mode="lr-tb" fo:padding-top="0in" fo:padding-left="0.0277in" fo:padding-bottom="0in" fo:padding-right="0.0277in"/>
    </style:style>
    <style:style style:name="P538" style:parent-style-name="Style3" style:family="paragraph">
      <style:paragraph-properties style:snap-to-layout-grid="false"/>
      <style:text-properties style:language-asian="en" style:country-asian="US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40" style:parent-style-name="Style3" style:family="paragraph">
      <style:paragraph-properties style:snap-to-layout-grid="false"/>
      <style:text-properties style:language-asian="en" style:country-asian="US"/>
    </style:style>
    <style:style style:name="P541" style:parent-style-name="Style3" style:family="paragraph">
      <style:paragraph-properties style:snap-to-layout-grid="false"/>
      <style:text-properties style:language-asian="en" style:country-asian="US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4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546" style:parent-style-name="Style12" style:family="paragraph">
      <style:paragraph-properties fo:widows="2" fo:orphans="2" fo:line-height="0.1902in"/>
    </style:style>
    <style:style style:name="T54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4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5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5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5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5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5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5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5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5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6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6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Style3" style:family="paragraph">
      <style:paragraph-properties style:snap-to-layout-grid="false"/>
      <style:text-properties style:language-asian="en" style:country-asian="US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65" style:parent-style-name="Style3" style:family="paragraph">
      <style:paragraph-properties style:snap-to-layout-grid="false"/>
      <style:text-properties style:language-asian="en" style:country-asian="US"/>
    </style:style>
    <style:style style:name="P566" style:parent-style-name="Style3" style:family="paragraph">
      <style:paragraph-properties style:snap-to-layout-grid="false"/>
      <style:text-properties style:language-asian="en" style:country-asian="US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6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571" style:parent-style-name="Style12" style:family="paragraph">
      <style:paragraph-properties fo:widows="2" fo:orphans="2" fo:line-height="0.1902in"/>
    </style:style>
    <style:style style:name="T57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7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7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7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7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7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8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8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8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8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8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8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58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8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8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9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599" style:family="table-cell">
      <style:table-cell-properties fo:border="0.0104in solid #000000" style:writing-mode="lr-tb" fo:padding-top="0in" fo:padding-left="0.0277in" fo:padding-bottom="0in" fo:padding-right="0.0277in"/>
    </style:style>
    <style:style style:name="P60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02" style:parent-style-name="Style3" style:family="paragraph">
      <style:paragraph-properties style:snap-to-layout-grid="false"/>
      <style:text-properties style:language-asian="en" style:country-asian="US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style:writing-mode="lr-tb" fo:padding-top="0in" fo:padding-left="0.0277in" fo:padding-bottom="0in" fo:padding-right="0.0277in"/>
    </style:style>
    <style:style style:name="P606" style:parent-style-name="Style12" style:family="paragraph">
      <style:paragraph-properties fo:widows="2" fo:orphans="2" fo:line-height="0.1902in"/>
    </style:style>
    <style:style style:name="T60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0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1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1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61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1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1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61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61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0" style:parent-style-name="Style3" style:family="paragraph">
      <style:paragraph-properties style:snap-to-layout-grid="false"/>
      <style:text-properties style:language-asian="en" style:country-asian="US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style:writing-mode="lr-tb" fo:padding-top="0in" fo:padding-left="0.0277in" fo:padding-bottom="0in" fo:padding-right="0.0277in"/>
    </style:style>
    <style:style style:name="P624" style:parent-style-name="Style12" style:family="paragraph">
      <style:paragraph-properties fo:widows="2" fo:orphans="2" fo:line-height="0.1902in"/>
    </style:style>
    <style:style style:name="T625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28" style:family="table-cell">
      <style:table-cell-properties fo:border="0.0104in solid #000000" style:writing-mode="lr-tb" fo:padding-top="0in" fo:padding-left="0.0277in" fo:padding-bottom="0in" fo:padding-right="0.0277in"/>
    </style:style>
    <style:style style:name="P62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30" style:family="table-cell">
      <style:table-cell-properties fo:border="0.0104in solid #000000" style:writing-mode="lr-tb" fo:padding-top="0in" fo:padding-left="0.0277in" fo:padding-bottom="0in" fo:padding-right="0.0277in"/>
    </style:style>
    <style:style style:name="P63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63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4" style:parent-style-name="Style3" style:family="paragraph">
      <style:paragraph-properties style:snap-to-layout-grid="false"/>
      <style:text-properties style:language-asian="en" style:country-asian="US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solid #000000" style:writing-mode="lr-tb" fo:padding-top="0in" fo:padding-left="0.0277in" fo:padding-bottom="0in" fo:padding-right="0.0277in"/>
    </style:style>
    <style:style style:name="P638" style:parent-style-name="Style12" style:family="paragraph">
      <style:paragraph-properties fo:widows="2" fo:orphans="2" fo:line-height="0.1902in"/>
    </style:style>
    <style:style style:name="T639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4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4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64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4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4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649" style:parent-style-name="Style3" style:family="paragraph">
      <style:paragraph-properties style:snap-to-layout-grid="false"/>
      <style:text-properties style:language-asian="en" style:country-asian="US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51" style:parent-style-name="Style3" style:family="paragraph">
      <style:paragraph-properties style:snap-to-layout-grid="false"/>
      <style:text-properties style:language-asian="en" style:country-asian="US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5" style:parent-style-name="Style12" style:family="paragraph">
      <style:paragraph-properties fo:widows="2" fo:orphans="2" fo:line-height="0.1902in"/>
    </style:style>
    <style:style style:name="T65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5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5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6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66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6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6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6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66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68" style:parent-style-name="Style3" style:family="paragraph">
      <style:paragraph-properties style:snap-to-layout-grid="false"/>
      <style:text-properties style:language-asian="en" style:country-asian="US"/>
    </style:style>
    <style:style style:name="P669" style:parent-style-name="Style3" style:family="paragraph">
      <style:paragraph-properties style:snap-to-layout-grid="false"/>
      <style:text-properties style:language-asian="en" style:country-asian="US"/>
    </style:style>
    <style:style style:name="P670" style:parent-style-name="Style3" style:family="paragraph">
      <style:paragraph-properties style:snap-to-layout-grid="false"/>
      <style:text-properties style:language-asian="en" style:country-asian="US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72" style:parent-style-name="Style3" style:family="paragraph">
      <style:paragraph-properties style:snap-to-layout-grid="false"/>
      <style:text-properties style:language-asian="en" style:country-asian="US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solid #000000" style:writing-mode="lr-tb" fo:padding-top="0in" fo:padding-left="0.0277in" fo:padding-bottom="0in" fo:padding-right="0.0277in"/>
    </style:style>
    <style:style style:name="P676" style:parent-style-name="Įprastasis" style:family="paragraph">
      <style:paragraph-properties fo:text-align="center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678" style:family="table-cell">
      <style:table-cell-properties fo:border="0.0104in solid #000000" style:writing-mode="lr-tb" fo:padding-top="0in" fo:padding-left="0.0277in" fo:padding-bottom="0in" fo:padding-right="0.0277in"/>
    </style:style>
    <style:style style:name="P679" style:parent-style-name="Įprastasis" style:family="paragraph">
      <style:paragraph-properties fo:text-align="center"/>
    </style:style>
    <style:style style:name="P680" style:parent-style-name="Įprastasis" style:family="paragraph">
      <style:paragraph-properties fo:text-align="center"/>
    </style:style>
    <style:style style:name="P681" style:parent-style-name="Įprastasis" style:family="paragraph">
      <style:paragraph-properties fo:text-align="center"/>
    </style:style>
    <style:style style:name="P682" style:parent-style-name="Įprastasis" style:family="paragraph">
      <style:paragraph-properties fo:text-align="center"/>
    </style:style>
    <style:style style:name="P683" style:parent-style-name="Įprastasis" style:family="paragraph">
      <style:paragraph-properties fo:text-align="center"/>
    </style:style>
    <style:style style:name="P684" style:parent-style-name="Įprastasis" style:family="paragraph">
      <style:paragraph-properties fo:text-align="center"/>
    </style:style>
    <style:style style:name="TableCell68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style:writing-mode="lr-tb" fo:padding-top="0in" fo:padding-left="0.0277in" fo:padding-bottom="0in" fo:padding-right="0.0277in"/>
    </style:style>
    <style:style style:name="P690" style:parent-style-name="Style12" style:family="paragraph">
      <style:paragraph-properties fo:widows="2" fo:orphans="2" fo:line-height="0.1902in"/>
    </style:style>
    <style:style style:name="T691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694" style:family="table-cell">
      <style:table-cell-properties fo:border="0.0104in solid #000000" style:writing-mode="lr-tb" fo:padding-top="0in" fo:padding-left="0.0277in" fo:padding-bottom="0in" fo:padding-right="0.0277in"/>
    </style:style>
    <style:style style:name="P69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696" style:family="table-cell">
      <style:table-cell-properties fo:border="0.0104in solid #000000" style:writing-mode="lr-tb" fo:padding-top="0in" fo:padding-left="0.0277in" fo:padding-bottom="0in" fo:padding-right="0.0277in"/>
    </style:style>
    <style:style style:name="P69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9" style:parent-style-name="Style3" style:family="paragraph">
      <style:text-properties style:language-asian="en" style:country-asian="US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0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solid #000000" style:writing-mode="lr-tb" fo:padding-top="0in" fo:padding-left="0.0277in" fo:padding-bottom="0in" fo:padding-right="0.0277in"/>
    </style:style>
    <style:style style:name="P704" style:parent-style-name="Style12" style:family="paragraph">
      <style:paragraph-properties fo:widows="2" fo:orphans="2" fo:line-height="0.1902in"/>
    </style:style>
    <style:style style:name="T705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0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08" style:family="table-cell">
      <style:table-cell-properties fo:border="0.0104in solid #000000" style:writing-mode="lr-tb" fo:padding-top="0in" fo:padding-left="0.0277in" fo:padding-bottom="0in" fo:padding-right="0.0277in"/>
    </style:style>
    <style:style style:name="P70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1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3" style:parent-style-name="Style3" style:family="paragraph">
      <style:text-properties style:language-asian="en" style:country-asian="US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15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style:writing-mode="lr-tb" fo:padding-top="0in" fo:padding-left="0.0277in" fo:padding-bottom="0in" fo:padding-right="0.0277in"/>
    </style:style>
    <style:style style:name="P718" style:parent-style-name="Style12" style:family="paragraph">
      <style:paragraph-properties fo:widows="2" fo:orphans="2" fo:line-height="0.1902in"/>
    </style:style>
    <style:style style:name="T719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2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22" style:family="table-cell">
      <style:table-cell-properties fo:border="0.0104in solid #000000" style:writing-mode="lr-tb" fo:padding-top="0in" fo:padding-left="0.0277in" fo:padding-bottom="0in" fo:padding-right="0.0277in"/>
    </style:style>
    <style:style style:name="P72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24" style:family="table-cell">
      <style:table-cell-properties fo:border="0.0104in solid #000000" style:writing-mode="lr-tb" fo:padding-top="0in" fo:padding-left="0.0277in" fo:padding-bottom="0in" fo:padding-right="0.0277in"/>
    </style:style>
    <style:style style:name="P725" style:parent-style-name="Style12" style:family="paragraph">
      <style:paragraph-properties fo:text-align="start" fo:line-height="0.1902in"/>
      <style:text-properties style:language-asian="en" style:country-asian="US"/>
    </style:style>
    <style:style style:name="P726" style:parent-style-name="Style12" style:family="paragraph">
      <style:paragraph-properties fo:text-align="start" fo:line-height="0.1902in"/>
      <style:text-properties style:language-asian="en" style:country-asian="US"/>
    </style:style>
    <style:style style:name="P727" style:parent-style-name="Style12" style:family="paragraph">
      <style:paragraph-properties fo:text-align="start" fo:line-height="0.1902in"/>
      <style:text-properties style:language-asian="en" style:country-asian="US"/>
    </style:style>
    <style:style style:name="P728" style:parent-style-name="Style12" style:family="paragraph">
      <style:paragraph-properties fo:text-align="start" fo:line-height="0.1902in"/>
      <style:text-properties style:language-asian="en" style:country-asian="US"/>
    </style:style>
    <style:style style:name="P729" style:parent-style-name="Style12" style:family="paragraph">
      <style:paragraph-properties fo:text-align="start" fo:line-height="0.1902in"/>
      <style:text-properties style:language-asian="en" style:country-asian="US"/>
    </style:style>
    <style:style style:name="P730" style:parent-style-name="Style12" style:family="paragraph">
      <style:paragraph-properties fo:text-align="start" fo:line-height="0.1902in"/>
      <style:text-properties style:language-asian="en" style:country-asian="US"/>
    </style:style>
    <style:style style:name="P731" style:parent-style-name="Style12" style:family="paragraph">
      <style:paragraph-properties fo:text-align="start" fo:line-height="0.1902in"/>
      <style:text-properties style:language-asian="en" style:country-asian="US"/>
    </style:style>
    <style:style style:name="P732" style:parent-style-name="Style12" style:family="paragraph">
      <style:paragraph-properties fo:text-align="start" fo:line-height="0.1902in"/>
      <style:text-properties style:language-asian="en" style:country-asian="US"/>
    </style:style>
    <style:style style:name="P733" style:parent-style-name="Style12" style:family="paragraph">
      <style:paragraph-properties fo:text-align="start" fo:line-height="0.1902in"/>
      <style:text-properties style:language-asian="en" style:country-asian="US"/>
    </style:style>
    <style:style style:name="P734" style:parent-style-name="Style12" style:family="paragraph">
      <style:paragraph-properties fo:text-align="start" fo:line-height="0.1902in"/>
      <style:text-properties style:language-asian="en" style:country-asian="US"/>
    </style:style>
    <style:style style:name="P73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37" style:parent-style-name="Style3" style:family="paragraph">
      <style:text-properties style:language-asian="en" style:country-asian="US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3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1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3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6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749" style:parent-style-name="Style3" style:family="paragraph">
      <style:paragraph-properties fo:widows="2" fo:orphans="2" fo:line-height="100%"/>
    </style:style>
    <style:style style:name="T750" style:parent-style-name="Numatytasispastraiposšriftas" style:family="text">
      <style:text-properties style:language-asian="en" style:country-asian="U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style:writing-mode="lr-tb" fo:padding-top="0in" fo:padding-left="0.0277in" fo:padding-bottom="0in" fo:padding-right="0.0277in"/>
    </style:style>
    <style:style style:name="P753" style:parent-style-name="Style12" style:family="paragraph">
      <style:paragraph-properties fo:widows="2" fo:orphans="2" fo:line-height="0.1902in"/>
    </style:style>
    <style:style style:name="T754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7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5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57" style:family="table-cell">
      <style:table-cell-properties fo:border="0.0104in solid #000000" style:writing-mode="lr-tb" fo:padding-top="0in" fo:padding-left="0.0277in" fo:padding-bottom="0in" fo:padding-right="0.0277in"/>
    </style:style>
    <style:style style:name="P75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59" style:family="table-cell">
      <style:table-cell-properties fo:border="0.0104in solid #000000" style:writing-mode="lr-tb" fo:padding-top="0in" fo:padding-left="0.0277in" fo:padding-bottom="0in" fo:padding-right="0.0277in"/>
    </style:style>
    <style:style style:name="P760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2" style:parent-style-name="Style3" style:family="paragraph">
      <style:text-properties style:language-asian="en" style:country-asian="US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6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767" style:parent-style-name="Style12" style:family="paragraph">
      <style:paragraph-properties fo:widows="2" fo:orphans="2" fo:line-height="0.1902in"/>
    </style:style>
    <style:style style:name="T768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7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7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73" style:family="table-cell">
      <style:table-cell-properties fo:border="0.0104in solid #000000" style:writing-mode="lr-tb" fo:padding-top="0in" fo:padding-left="0.0277in" fo:padding-bottom="0in" fo:padding-right="0.0277in"/>
    </style:style>
    <style:style style:name="P77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76" style:parent-style-name="Style3" style:family="paragraph">
      <style:text-properties style:language-asian="en" style:country-asian="US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7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781" style:parent-style-name="Style12" style:family="paragraph">
      <style:paragraph-properties fo:widows="2" fo:orphans="2" fo:line-height="0.1902in"/>
    </style:style>
    <style:style style:name="T78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8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78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786" style:family="table-cell">
      <style:table-cell-properties fo:border="0.0104in solid #000000" style:writing-mode="lr-tb" fo:padding-top="0in" fo:padding-left="0.0277in" fo:padding-bottom="0in" fo:padding-right="0.0277in"/>
    </style:style>
    <style:style style:name="P78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788" style:family="table-cell">
      <style:table-cell-properties fo:border="0.0104in solid #000000" style:writing-mode="lr-tb" fo:padding-top="0in" fo:padding-left="0.0277in" fo:padding-bottom="0in" fo:padding-right="0.0277in"/>
    </style:style>
    <style:style style:name="P78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91" style:parent-style-name="Style3" style:family="paragraph">
      <style:text-properties style:language-asian="en" style:country-asian="US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93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794" style:family="table-row">
      <style:table-row-properties style:min-row-height="0.7916in" style:use-optimal-row-height="false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796" style:parent-style-name="Style12" style:family="paragraph">
      <style:paragraph-properties fo:widows="2" fo:orphans="2" fo:line-height="0.1902in"/>
    </style:style>
    <style:style style:name="T79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7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79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0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06" style:parent-style-name="Bodytext2" style:family="paragraph">
      <style:paragraph-properties fo:text-align="start" fo:line-height="115%" fo:margin-left="0.0138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07" style:parent-style-name="Bodytext2" style:family="paragraph">
      <style:paragraph-properties fo:text-align="start" fo:line-height="115%" fo:margin-left="0.0138in">
        <style:tab-stops/>
      </style:paragraph-properties>
    </style:style>
    <style:style style:name="T808" style:parent-style-name="Numatytasispastraiposšriftas" style:family="text">
      <style:text-properties fo:font-weight="normal" style:font-weight-asian="normal" fo:font-size="12pt" style:font-size-asian="12pt" style:font-size-complex="12pt"/>
    </style:style>
    <style:style style:name="TableCell8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10" style:parent-style-name="Style3" style:family="paragraph">
      <style:paragraph-properties style:snap-to-layout-grid="false"/>
      <style:text-properties style:language-asian="en" style:country-asian="US"/>
    </style:style>
    <style:style style:name="TableCell8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81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04in solid #000000" style:writing-mode="lr-tb" fo:padding-top="0in" fo:padding-left="0.0277in" fo:padding-bottom="0in" fo:padding-right="0.0277in"/>
    </style:style>
    <style:style style:name="P815" style:parent-style-name="Style12" style:family="paragraph">
      <style:paragraph-properties fo:widows="2" fo:orphans="2" fo:line-height="0.1902in"/>
    </style:style>
    <style:style style:name="T81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1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19" style:family="table-cell">
      <style:table-cell-properties fo:border="0.0104in solid #000000" style:writing-mode="lr-tb" fo:padding-top="0in" fo:padding-left="0.0277in" fo:padding-bottom="0in" fo:padding-right="0.0277in"/>
    </style:style>
    <style:style style:name="P82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82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24" style:parent-style-name="Style3" style:family="paragraph">
      <style:paragraph-properties style:snap-to-layout-grid="false"/>
      <style:text-properties style:language-asian="en" style:country-asian="US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82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solid #000000" style:writing-mode="lr-tb" fo:padding-top="0in" fo:padding-left="0.0277in" fo:padding-bottom="0in" fo:padding-right="0.0277in"/>
    </style:style>
    <style:style style:name="P829" style:parent-style-name="Style12" style:family="paragraph">
      <style:paragraph-properties fo:widows="2" fo:orphans="2" fo:line-height="0.1902in"/>
    </style:style>
    <style:style style:name="T83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3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33" style:family="table-cell">
      <style:table-cell-properties fo:border="0.0104in solid #000000" style:writing-mode="lr-tb" fo:padding-top="0in" fo:padding-left="0.0277in" fo:padding-bottom="0in" fo:padding-right="0.0277in"/>
    </style:style>
    <style:style style:name="P83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835" style:family="table-cell">
      <style:table-cell-properties fo:border="0.0104in solid #000000" style:writing-mode="lr-tb" fo:padding-top="0in" fo:padding-left="0.0277in" fo:padding-bottom="0in" fo:padding-right="0.0277in"/>
    </style:style>
    <style:style style:name="P83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38" style:parent-style-name="Style3" style:family="paragraph">
      <style:paragraph-properties style:snap-to-layout-grid="false"/>
      <style:text-properties style:language-asian="en" style:country-asian="US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84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04in solid #000000" style:writing-mode="lr-tb" fo:padding-top="0in" fo:padding-left="0.0277in" fo:padding-bottom="0in" fo:padding-right="0.0277in"/>
    </style:style>
    <style:style style:name="P843" style:parent-style-name="Style12" style:family="paragraph">
      <style:paragraph-properties fo:widows="2" fo:orphans="2" fo:line-height="0.1902in"/>
    </style:style>
    <style:style style:name="T844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8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4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47" style:family="table-cell">
      <style:table-cell-properties fo:border="0.0104in solid #000000" style:writing-mode="lr-tb" fo:padding-top="0in" fo:padding-left="0.0277in" fo:padding-bottom="0in" fo:padding-right="0.0277in"/>
    </style:style>
    <style:style style:name="P84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849" style:family="table-cell">
      <style:table-cell-properties fo:border="0.0104in solid #000000" style:writing-mode="lr-tb" fo:padding-top="0in" fo:padding-left="0.0277in" fo:padding-bottom="0in" fo:padding-right="0.0277in"/>
    </style:style>
    <style:style style:name="P85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1" style:parent-style-name="Style12" style:family="paragraph">
      <style:paragraph-properties fo:text-align="start" fo:line-height="0.1902in"/>
      <style:text-properties style:language-asian="en" style:country-asian="US"/>
    </style:style>
    <style:style style:name="P852" style:parent-style-name="Style12" style:family="paragraph">
      <style:paragraph-properties fo:text-align="start" fo:line-height="0.1902in"/>
      <style:text-properties style:language-asian="en" style:country-asian="US"/>
    </style:style>
    <style:style style:name="P85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55" style:parent-style-name="Style3" style:family="paragraph">
      <style:paragraph-properties style:snap-to-layout-grid="false"/>
      <style:text-properties style:language-asian="en" style:country-asian="US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85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6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style:writing-mode="lr-tb" fo:padding-top="0in" fo:padding-left="0.0277in" fo:padding-bottom="0in" fo:padding-right="0.0277in"/>
    </style:style>
    <style:style style:name="P863" style:parent-style-name="Style12" style:family="paragraph">
      <style:paragraph-properties fo:widows="2" fo:orphans="2" fo:line-height="0.1902in"/>
    </style:style>
    <style:style style:name="T864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8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6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67" style:family="table-cell">
      <style:table-cell-properties fo:border="0.0104in solid #000000" style:writing-mode="lr-tb" fo:padding-top="0in" fo:padding-left="0.0277in" fo:padding-bottom="0in" fo:padding-right="0.0277in"/>
    </style:style>
    <style:style style:name="P86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869" style:family="table-cell">
      <style:table-cell-properties fo:border="0.0104in solid #000000" style:writing-mode="lr-tb" fo:padding-top="0in" fo:padding-left="0.0277in" fo:padding-bottom="0in" fo:padding-right="0.0277in"/>
    </style:style>
    <style:style style:name="P870" style:parent-style-name="Style12" style:family="paragraph">
      <style:paragraph-properties fo:text-align="start" fo:line-height="0.1902in"/>
      <style:text-properties style:language-asian="en" style:country-asian="US"/>
    </style:style>
    <style:style style:name="P87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73" style:parent-style-name="Style3" style:family="paragraph">
      <style:paragraph-properties style:snap-to-layout-grid="false"/>
      <style:text-properties style:language-asian="en" style:country-asian="US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87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76" style:family="table-row">
      <style:table-row-properties style:min-row-height="0.5625in" style:use-optimal-row-height="false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78" style:parent-style-name="Style12" style:family="paragraph">
      <style:paragraph-properties fo:widows="2" fo:orphans="2" fo:line-height="0.1902in"/>
    </style:style>
    <style:style style:name="T879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P880" style:parent-style-name="Style12" style:family="paragraph">
      <style:paragraph-properties fo:text-align="start" fo:line-height="0.1902in"/>
    </style:style>
    <style:style style:name="TableCell88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8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8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8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86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8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88" style:parent-style-name="Style12" style:family="paragraph">
      <style:paragraph-properties fo:text-align="start" fo:line-height="0.1902in"/>
      <style:text-properties style:language-asian="en" style:country-asian="US"/>
    </style:style>
    <style:style style:name="P88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1" style:parent-style-name="Style12" style:family="paragraph">
      <style:paragraph-properties fo:text-align="start" fo:line-height="0.1902in"/>
      <style:text-properties fo:font-weight="bold" style:font-weight-asian="bold" style:language-asian="en" style:country-asian="US"/>
    </style:style>
    <style:style style:name="TableCell8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93" style:parent-style-name="Style3" style:family="paragraph">
      <style:paragraph-properties style:snap-to-layout-grid="false"/>
      <style:text-properties style:language-asian="en" style:country-asian="US"/>
    </style:style>
    <style:style style:name="TableCell8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89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0" style:parent-style-name="Style12" style:family="paragraph">
      <style:paragraph-properties fo:widows="2" fo:orphans="2" fo:line-height="0.1902in"/>
    </style:style>
    <style:style style:name="T901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0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04" style:family="table-cell">
      <style:table-cell-properties fo:border="0.0104in solid #000000" style:writing-mode="lr-tb" fo:padding-top="0in" fo:padding-left="0.0277in" fo:padding-bottom="0in" fo:padding-right="0.0277in"/>
    </style:style>
    <style:style style:name="P90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06" style:family="table-cell">
      <style:table-cell-properties fo:border="0.0104in solid #000000" style:writing-mode="lr-tb" fo:padding-top="0in" fo:padding-left="0.0277in" fo:padding-bottom="0in" fo:padding-right="0.0277in"/>
    </style:style>
    <style:style style:name="P90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09" style:parent-style-name="Style3" style:family="paragraph">
      <style:paragraph-properties style:snap-to-layout-grid="false"/>
      <style:text-properties style:language-asian="en" style:country-asian="US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1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04in solid #000000" style:writing-mode="lr-tb" fo:padding-top="0in" fo:padding-left="0.0277in" fo:padding-bottom="0in" fo:padding-right="0.0277in"/>
    </style:style>
    <style:style style:name="P914" style:parent-style-name="Style12" style:family="paragraph">
      <style:paragraph-properties fo:widows="2" fo:orphans="2" fo:line-height="0.1902in"/>
    </style:style>
    <style:style style:name="T915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9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1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18" style:family="table-cell">
      <style:table-cell-properties fo:border="0.0104in solid #000000" style:writing-mode="lr-tb" fo:padding-top="0in" fo:padding-left="0.0277in" fo:padding-bottom="0in" fo:padding-right="0.0277in"/>
    </style:style>
    <style:style style:name="P91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20" style:family="table-cell">
      <style:table-cell-properties fo:border="0.0104in solid #000000" style:writing-mode="lr-tb" fo:padding-top="0in" fo:padding-left="0.0277in" fo:padding-bottom="0in" fo:padding-right="0.0277in"/>
    </style:style>
    <style:style style:name="P921" style:parent-style-name="Style3" style:family="paragraph">
      <style:paragraph-properties fo:widows="2" fo:orphans="2" style:snap-to-layout-grid="false" fo:text-align="justify" fo:line-height="100%"/>
    </style:style>
    <style:style style:name="T922" style:parent-style-name="Numatytasispastraiposšriftas" style:family="text">
      <style:text-properties style:language-asian="en" style:country-asian="US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24" style:parent-style-name="Style3" style:family="paragraph">
      <style:paragraph-properties style:snap-to-layout-grid="false"/>
      <style:text-properties style:language-asian="en" style:country-asian="US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2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104in solid #000000" style:writing-mode="lr-tb" fo:padding-top="0in" fo:padding-left="0.0277in" fo:padding-bottom="0in" fo:padding-right="0.0277in"/>
    </style:style>
    <style:style style:name="P929" style:parent-style-name="Style12" style:family="paragraph">
      <style:paragraph-properties fo:widows="2" fo:orphans="2" fo:line-height="0.1902in"/>
    </style:style>
    <style:style style:name="T93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3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33" style:family="table-cell">
      <style:table-cell-properties fo:border="0.0104in solid #000000" style:writing-mode="lr-tb" fo:padding-top="0in" fo:padding-left="0.0277in" fo:padding-bottom="0in" fo:padding-right="0.0277in"/>
    </style:style>
    <style:style style:name="P93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35" style:family="table-cell">
      <style:table-cell-properties fo:border="0.0104in solid #000000" style:writing-mode="lr-tb" fo:padding-top="0in" fo:padding-left="0.0277in" fo:padding-bottom="0in" fo:padding-right="0.0277in"/>
    </style:style>
    <style:style style:name="P93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38" style:parent-style-name="Style3" style:family="paragraph">
      <style:paragraph-properties style:snap-to-layout-grid="false"/>
      <style:text-properties style:language-asian="en" style:country-asian="US"/>
    </style:style>
    <style:style style:name="TableCell9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4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solid #000000" style:writing-mode="lr-tb" fo:padding-top="0in" fo:padding-left="0.0277in" fo:padding-bottom="0in" fo:padding-right="0.0277in"/>
    </style:style>
    <style:style style:name="P943" style:parent-style-name="Style12" style:family="paragraph">
      <style:paragraph-properties fo:widows="2" fo:orphans="2" fo:line-height="0.1902in"/>
    </style:style>
    <style:style style:name="T944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4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48" style:family="table-cell">
      <style:table-cell-properties fo:border="0.0104in solid #000000" style:writing-mode="lr-tb" fo:padding-top="0in" fo:padding-left="0.0277in" fo:padding-bottom="0in" fo:padding-right="0.0277in"/>
    </style:style>
    <style:style style:name="P94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50" style:family="table-cell">
      <style:table-cell-properties fo:border="0.0104in solid #000000" style:writing-mode="lr-tb" fo:padding-top="0in" fo:padding-left="0.0277in" fo:padding-bottom="0in" fo:padding-right="0.0277in"/>
    </style:style>
    <style:style style:name="P951" style:parent-style-name="Style3" style:family="paragraph">
      <style:paragraph-properties fo:widows="2" fo:orphans="2" style:snap-to-layout-grid="false" fo:line-height="100%"/>
    </style:style>
    <style:style style:name="T952" style:parent-style-name="Numatytasispastraiposšriftas" style:family="text">
      <style:text-properties fo:color="#000000" fo:background-color="#FFFFFF"/>
    </style:style>
    <style:style style:name="TableCell9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54" style:parent-style-name="Style3" style:family="paragraph">
      <style:paragraph-properties style:snap-to-layout-grid="false"/>
      <style:text-properties style:language-asian="en" style:country-asian="US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5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style:writing-mode="lr-tb" fo:padding-top="0in" fo:padding-left="0.0277in" fo:padding-bottom="0in" fo:padding-right="0.0277in"/>
    </style:style>
    <style:style style:name="P959" style:parent-style-name="Style12" style:family="paragraph">
      <style:paragraph-properties fo:widows="2" fo:orphans="2" fo:line-height="0.1902in"/>
    </style:style>
    <style:style style:name="T96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9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96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6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6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96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968" style:parent-style-name="Style3" style:family="paragraph">
      <style:paragraph-properties fo:widows="2" fo:orphans="2" style:snap-to-layout-grid="false" fo:line-height="100%"/>
      <style:text-properties fo:color="#000000" fo:background-color="#FFFFFF"/>
    </style:style>
    <style:style style:name="TableCell9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970" style:parent-style-name="Style3" style:family="paragraph">
      <style:paragraph-properties style:snap-to-layout-grid="false"/>
      <style:text-properties style:language-asian="en" style:country-asian="US"/>
    </style:style>
    <style:style style:name="TableCell97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97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solid #000000" style:writing-mode="lr-tb" fo:padding-top="0in" fo:padding-left="0.0277in" fo:padding-bottom="0in" fo:padding-right="0.0277in"/>
    </style:style>
    <style:style style:name="P975" style:parent-style-name="Style12" style:family="paragraph">
      <style:paragraph-properties fo:widows="2" fo:orphans="2" fo:line-height="0.1902in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77" style:parent-style-name="Style12" style:family="paragraph">
      <style:paragraph-properties fo:text-align="start" fo:line-height="0.1902in"/>
      <style:text-properties style:language-asian="en" style:country-asian="US"/>
    </style:style>
    <style:style style:name="P978" style:parent-style-name="Style12" style:family="paragraph">
      <style:paragraph-properties fo:text-align="start" fo:line-height="0.1902in"/>
      <style:text-properties style:language-asian="en" style:country-asian="US"/>
    </style:style>
    <style:style style:name="P97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980" style:family="table-cell">
      <style:table-cell-properties fo:border="0.0104in solid #000000" style:writing-mode="lr-tb" fo:padding-top="0in" fo:padding-left="0.0277in" fo:padding-bottom="0in" fo:padding-right="0.0277in"/>
    </style:style>
    <style:style style:name="P98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8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98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984" style:family="table-cell">
      <style:table-cell-properties fo:border="0.0104in solid #000000" style:writing-mode="lr-tb" fo:padding-top="0in" fo:padding-left="0.0277in" fo:padding-bottom="0in" fo:padding-right="0.0277in"/>
    </style:style>
    <style:style style:name="P98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87" style:parent-style-name="Style3" style:family="paragraph">
      <style:text-properties style:language-asian="en" style:country-asian="US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8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99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99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94" style:parent-style-name="Style12" style:family="paragraph">
      <style:paragraph-properties fo:widows="2" fo:orphans="2" fo:line-height="0.1902in"/>
    </style:style>
    <style:style style:name="TableCell9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9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9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9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9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02" style:parent-style-name="Style3" style:family="paragraph">
      <style:text-properties style:language-asian="en" style:country-asian="US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0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7" style:parent-style-name="Style12" style:family="paragraph">
      <style:paragraph-properties fo:widows="2" fo:orphans="2" fo:line-height="0.1902in"/>
    </style:style>
    <style:style style:name="TableCell10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0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0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0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15" style:parent-style-name="Style3" style:family="paragraph">
      <style:paragraph-properties style:snap-to-layout-grid="false"/>
      <style:text-properties style:language-asian="en" style:country-asian="US"/>
    </style:style>
    <style:style style:name="P1016" style:parent-style-name="Style3" style:family="paragraph">
      <style:paragraph-properties style:snap-to-layout-grid="false"/>
      <style:text-properties style:language-asian="en" style:country-asian="US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18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P1019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P1020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P1021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P1022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P1023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P1024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7" style:parent-style-name="Style12" style:family="paragraph">
      <style:paragraph-properties fo:widows="2" fo:orphans="2" fo:line-height="0.1902in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2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3" style:parent-style-name="Style12" style:family="paragraph">
      <style:paragraph-properties fo:text-align="start" fo:line-height="0.1902in"/>
      <style:text-properties style:language-asian="en" style:country-asian="US"/>
    </style:style>
    <style:style style:name="P103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36" style:parent-style-name="Style3" style:family="paragraph">
      <style:text-properties style:language-asian="en" style:country-asian="US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3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1" style:parent-style-name="Style12" style:family="paragraph">
      <style:paragraph-properties fo:widows="2" fo:orphans="2" fo:line-height="0.1902in"/>
    </style:style>
    <style:style style:name="TableCell1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4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49" style:parent-style-name="Style3" style:family="paragraph">
      <style:text-properties style:language-asian="en" style:country-asian="US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5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52" style:family="table-row">
      <style:table-row-properties style:min-row-height="1.3993in" style:use-optimal-row-height="false"/>
    </style:style>
    <style:style style:name="TableCell105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54" style:parent-style-name="Style12" style:family="paragraph">
      <style:paragraph-properties fo:widows="2" fo:orphans="2" fo:line-height="0.1902in"/>
    </style:style>
    <style:style style:name="TableCell1055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056" style:parent-style-name="Style12" style:family="paragraph">
      <style:paragraph-properties fo:text-align="start" fo:line-height="0.1902in"/>
      <style:text-properties style:language-asian="en" style:country-asian="US"/>
    </style:style>
    <style:style style:name="P1057" style:parent-style-name="Style12" style:family="paragraph">
      <style:paragraph-properties fo:text-align="start" fo:line-height="0.1902in"/>
      <style:text-properties style:language-asian="en" style:country-asian="US"/>
    </style:style>
    <style:style style:name="P1058" style:parent-style-name="Style12" style:family="paragraph">
      <style:paragraph-properties fo:text-align="start" fo:line-height="0.1902in"/>
      <style:text-properties style:language-asian="en" style:country-asian="US"/>
    </style:style>
    <style:style style:name="P105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06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06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06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06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6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65" style:parent-style-name="Style3" style:family="paragraph">
      <style:paragraph-properties fo:text-align="center" fo:line-height="100%"/>
      <style:text-properties style:language-asian="en" style:country-asian="US"/>
    </style:style>
    <style:style style:name="P1066" style:parent-style-name="Style3" style:family="paragraph">
      <style:paragraph-properties fo:text-align="center" fo:line-height="100%"/>
      <style:text-properties style:language-asian="en" style:country-asian="US"/>
    </style:style>
    <style:style style:name="P1067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068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06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07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07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72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73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074" style:parent-style-name="Style3" style:family="paragraph">
      <style:text-properties style:language-asian="en" style:country-asian="US"/>
    </style:style>
    <style:style style:name="TableCell1075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07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9" style:parent-style-name="Style12" style:family="paragraph">
      <style:paragraph-properties fo:widows="2" fo:orphans="2" fo:line-height="0.1902in"/>
    </style:style>
    <style:style style:name="TableCell10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8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87" style:parent-style-name="Style3" style:family="paragraph">
      <style:text-properties style:language-asian="en" style:country-asian="US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8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2" style:parent-style-name="Style12" style:family="paragraph">
      <style:paragraph-properties fo:widows="2" fo:orphans="2" fo:line-height="0.1902in"/>
    </style:style>
    <style:style style:name="TableCell10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9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00" style:parent-style-name="Style3" style:family="paragraph">
      <style:text-properties style:language-asian="en" style:country-asian="US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0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5" style:parent-style-name="Style12" style:family="paragraph">
      <style:paragraph-properties fo:widows="2" fo:orphans="2" fo:line-height="0.1902in"/>
    </style:style>
    <style:style style:name="TableCell1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0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13" style:parent-style-name="Style3" style:family="paragraph">
      <style:text-properties style:language-asian="en" style:country-asian="US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15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8" style:parent-style-name="Style12" style:family="paragraph">
      <style:paragraph-properties fo:widows="2" fo:orphans="2" fo:line-height="0.1902in"/>
    </style:style>
    <style:style style:name="TableCell1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2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26" style:parent-style-name="Style3" style:family="paragraph">
      <style:text-properties style:language-asian="en" style:country-asian="US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2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1" style:parent-style-name="Style12" style:family="paragraph">
      <style:paragraph-properties fo:widows="2" fo:orphans="2" fo:line-height="0.1902in"/>
    </style:style>
    <style:style style:name="TableCell1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3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1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39" style:parent-style-name="Style3" style:family="paragraph">
      <style:text-properties style:language-asian="en" style:country-asian="US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4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4" style:parent-style-name="Style12" style:family="paragraph">
      <style:paragraph-properties fo:widows="2" fo:orphans="2" fo:line-height="0.1902in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46" style:parent-style-name="Style12" style:family="paragraph">
      <style:paragraph-properties fo:text-align="start" fo:line-height="0.1902in"/>
      <style:text-properties style:language-asian="en" style:country-asian="US"/>
    </style:style>
    <style:style style:name="P1147" style:parent-style-name="Style12" style:family="paragraph">
      <style:paragraph-properties fo:text-align="start" fo:line-height="0.1902in"/>
      <style:text-properties style:language-asian="en" style:country-asian="US"/>
    </style:style>
    <style:style style:name="P1148" style:parent-style-name="Style12" style:family="paragraph">
      <style:paragraph-properties fo:text-align="start" fo:line-height="0.1902in"/>
      <style:text-properties style:language-asian="en" style:country-asian="US"/>
    </style:style>
    <style:style style:name="P114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1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55" style:parent-style-name="Style3" style:family="paragraph">
      <style:text-properties style:language-asian="en" style:country-asian="US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15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0" style:parent-style-name="Style12" style:family="paragraph">
      <style:paragraph-properties fo:widows="2" fo:orphans="2" fo:line-height="0.1902in"/>
    </style:style>
    <style:style style:name="TableCell1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62" style:parent-style-name="Style12" style:family="paragraph">
      <style:paragraph-properties fo:text-align="start" fo:line-height="0.1902in"/>
      <style:text-properties style:language-asian="en" style:country-asian="US"/>
    </style:style>
    <style:style style:name="P116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7" style:parent-style-name="Style12" style:family="paragraph">
      <style:paragraph-properties fo:text-align="start" fo:line-height="0.1902in"/>
      <style:text-properties style:language-asian="en" style:country-asian="US"/>
    </style:style>
    <style:style style:name="P116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70" style:parent-style-name="Style3" style:family="paragraph">
      <style:text-properties style:language-asian="en" style:country-asian="US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17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5" style:parent-style-name="Style12" style:family="paragraph">
      <style:paragraph-properties fo:widows="2" fo:orphans="2" fo:line-height="0.1902in"/>
    </style:style>
    <style:style style:name="TableCell1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77" style:parent-style-name="Style12" style:family="paragraph">
      <style:paragraph-properties fo:text-align="start" fo:line-height="0.1902in"/>
      <style:text-properties style:language-asian="en" style:country-asian="US"/>
    </style:style>
    <style:style style:name="P117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2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84" style:parent-style-name="Style3" style:family="paragraph">
      <style:text-properties style:language-asian="en" style:country-asian="US"/>
    </style:style>
    <style:style style:name="TableCell1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18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9" style:parent-style-name="Style12" style:family="paragraph">
      <style:paragraph-properties fo:widows="2" fo:orphans="2" fo:line-height="0.1902in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91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2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3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4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5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6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7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8" style:parent-style-name="Style12" style:family="paragraph">
      <style:paragraph-properties fo:text-align="start" fo:line-height="0.1902in"/>
      <style:text-properties style:language-asian="en" style:country-asian="US"/>
    </style:style>
    <style:style style:name="P1199" style:parent-style-name="Style12" style:family="paragraph">
      <style:paragraph-properties fo:text-align="start" fo:line-height="0.1902in"/>
      <style:text-properties style:language-asian="en" style:country-asian="US"/>
    </style:style>
    <style:style style:name="P120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06" style:parent-style-name="Style3" style:family="paragraph">
      <style:text-properties style:language-asian="en" style:country-asian="US"/>
    </style:style>
    <style:style style:name="TableCell1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0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1" style:parent-style-name="Style12" style:family="paragraph">
      <style:paragraph-properties fo:widows="2" fo:orphans="2" fo:line-height="0.1902in"/>
    </style:style>
    <style:style style:name="TableCell1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13" style:parent-style-name="Style12" style:family="paragraph">
      <style:paragraph-properties fo:text-align="start" fo:line-height="0.1902in"/>
      <style:text-properties style:language-asian="en" style:country-asian="US"/>
    </style:style>
    <style:style style:name="P1214" style:parent-style-name="Style12" style:family="paragraph">
      <style:paragraph-properties fo:text-align="start" fo:line-height="0.1902in"/>
      <style:text-properties style:language-asian="en" style:country-asian="US"/>
    </style:style>
    <style:style style:name="P1215" style:parent-style-name="Style12" style:family="paragraph">
      <style:paragraph-properties fo:text-align="start" fo:line-height="0.1902in"/>
      <style:text-properties style:language-asian="en" style:country-asian="US"/>
    </style:style>
    <style:style style:name="P1216" style:parent-style-name="Style12" style:family="paragraph">
      <style:paragraph-properties fo:text-align="start" fo:line-height="0.1902in"/>
      <style:text-properties style:language-asian="en" style:country-asian="US"/>
    </style:style>
    <style:style style:name="P1217" style:parent-style-name="Style12" style:family="paragraph">
      <style:paragraph-properties fo:text-align="start" fo:line-height="0.1902in"/>
      <style:text-properties style:language-asian="en" style:country-asian="US"/>
    </style:style>
    <style:style style:name="P1218" style:parent-style-name="Style12" style:family="paragraph">
      <style:paragraph-properties fo:text-align="start" fo:line-height="0.1902in"/>
      <style:text-properties style:language-asian="en" style:country-asian="US"/>
    </style:style>
    <style:style style:name="P1219" style:parent-style-name="Style12" style:family="paragraph">
      <style:paragraph-properties fo:text-align="start" fo:line-height="0.1902in"/>
      <style:text-properties style:language-asian="en" style:country-asian="US"/>
    </style:style>
    <style:style style:name="P122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26" style:parent-style-name="Style3" style:family="paragraph">
      <style:text-properties style:language-asian="en" style:country-asian="US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2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1" style:parent-style-name="Style12" style:family="paragraph">
      <style:paragraph-properties fo:widows="2" fo:orphans="2" fo:line-height="0.1902in"/>
    </style:style>
    <style:style style:name="TableCell1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3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3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3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3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3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43" style:parent-style-name="Style3" style:family="paragraph">
      <style:text-properties style:language-asian="en" style:country-asian="US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45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8" style:parent-style-name="Style12" style:family="paragraph">
      <style:paragraph-properties fo:widows="2" fo:orphans="2" fo:line-height="0.1902in"/>
    </style:style>
    <style:style style:name="TableCell1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5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2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57" style:parent-style-name="Style3" style:family="paragraph">
      <style:paragraph-properties style:snap-to-layout-grid="false"/>
      <style:text-properties style:language-asian="en" style:country-asian="US"/>
    </style:style>
    <style:style style:name="TableCell1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5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2" style:parent-style-name="Style12" style:family="paragraph">
      <style:paragraph-properties fo:widows="2" fo:orphans="2" fo:line-height="0.1902in"/>
    </style:style>
    <style:style style:name="TableCell1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6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70" style:parent-style-name="Style3" style:family="paragraph">
      <style:text-properties style:language-asian="en" style:country-asian="US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72" style:parent-style-name="Įprastasis" style:family="paragraph">
      <style:paragraph-properties style:text-autospace="none" fo:text-align="center" fo:line-height="115%"/>
      <style:text-properties style:language-asian="en" style:country-asian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5" style:parent-style-name="Style12" style:family="paragraph">
      <style:paragraph-properties fo:widows="2" fo:orphans="2" fo:line-height="0.1902in"/>
    </style:style>
    <style:style style:name="TableCell1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7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2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83" style:parent-style-name="Style3" style:family="paragraph">
      <style:paragraph-properties style:snap-to-layout-grid="false"/>
      <style:text-properties style:language-asian="en" style:country-asian="US"/>
    </style:style>
    <style:style style:name="TableCell1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8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8" style:parent-style-name="Style12" style:family="paragraph">
      <style:paragraph-properties fo:widows="2" fo:orphans="2" fo:line-height="0.1902in"/>
    </style:style>
    <style:style style:name="TableCell1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9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29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0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4" style:parent-style-name="Style3" style:family="paragraph">
      <style:paragraph-properties fo:widows="2" fo:orphans="2" style:snap-to-layout-grid="false" fo:line-height="100%"/>
    </style:style>
    <style:style style:name="T1305" style:parent-style-name="Numatytasispastraiposšriftas" style:family="text">
      <style:text-properties style:language-asian="en" style:country-asian="US"/>
    </style:style>
    <style:style style:name="T1306" style:parent-style-name="Hipersaitas" style:family="text">
      <style:text-properties style:language-asian="en" style:country-asian="US"/>
    </style:style>
    <style:style style:name="T1307" style:parent-style-name="Numatytasispastraiposšriftas" style:family="text">
      <style:text-properties style:language-asian="en" style:country-asian="US"/>
    </style:style>
    <style:style style:name="TableCell1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09" style:parent-style-name="Style3" style:family="paragraph">
      <style:paragraph-properties style:snap-to-layout-grid="false"/>
      <style:text-properties style:language-asian="en" style:country-asian="US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31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14" style:parent-style-name="Style12" style:family="paragraph">
      <style:paragraph-properties fo:widows="2" fo:orphans="2" fo:line-height="0.1902in"/>
    </style:style>
    <style:style style:name="TableCell13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1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2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3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33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3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33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3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336" style:parent-style-name="Style3" style:family="paragraph">
      <style:paragraph-properties style:snap-to-layout-grid="false"/>
      <style:text-properties style:language-asian="en" style:country-asian="US"/>
    </style:style>
    <style:style style:name="TableCell13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3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Row1339" style:family="table-row">
      <style:table-row-properties style:min-row-height="0.7916in" style:use-optimal-row-height="false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41" style:parent-style-name="Style12" style:family="paragraph">
      <style:paragraph-properties fo:widows="2" fo:orphans="2" fo:line-height="0.1902in"/>
    </style:style>
    <style:style style:name="TableCell13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43" style:parent-style-name="Style12" style:family="paragraph">
      <style:paragraph-properties fo:text-align="start" fo:line-height="0.1902in"/>
      <style:text-properties style:language-asian="en" style:country-asian="US"/>
    </style:style>
    <style:style style:name="P1344" style:parent-style-name="Style12" style:family="paragraph">
      <style:paragraph-properties fo:text-align="start" fo:line-height="0.1902in"/>
      <style:text-properties style:language-asian="en" style:country-asian="US"/>
    </style:style>
    <style:style style:name="P1345" style:parent-style-name="Style12" style:family="paragraph">
      <style:paragraph-properties fo:text-align="start" fo:line-height="0.1902in"/>
      <style:text-properties style:language-asian="en" style:country-asian="US"/>
    </style:style>
    <style:style style:name="P134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4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49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13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51" style:parent-style-name="Style12" style:family="paragraph">
      <style:paragraph-properties fo:text-align="start" fo:line-height="0.1902in"/>
      <style:text-properties style:language-asian="en" style:country-asian="US"/>
    </style:style>
    <style:style style:name="P1352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3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54" style:parent-style-name="Style3" style:family="paragraph">
      <style:text-properties style:language-asian="en" style:country-asian="US"/>
    </style:style>
    <style:style style:name="P1355" style:parent-style-name="Style3" style:family="paragraph">
      <style:text-properties style:language-asian="en" style:country-asian="US"/>
    </style:style>
    <style:style style:name="TableCell13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5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358" style:parent-style-name="Style3" style:family="paragraph">
      <style:paragraph-properties fo:line-height="100%"/>
      <style:text-properties style:language-asian="en" style:country-asian="US"/>
    </style:style>
    <style:style style:name="P1359" style:parent-style-name="Style3" style:family="paragraph">
      <style:paragraph-properties fo:line-height="100%"/>
      <style:text-properties style:language-asian="en" style:country-asian="US"/>
    </style:style>
    <style:style style:name="P1360" style:parent-style-name="Style3" style:family="paragraph">
      <style:paragraph-properties fo:line-height="100%"/>
      <style:text-properties style:language-asian="en" style:country-asian="US"/>
    </style:style>
    <style:style style:name="TableRow1361" style:family="table-row">
      <style:table-row-properties style:min-row-height="0.3791in" style:use-optimal-row-height="false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63" style:parent-style-name="Style12" style:family="paragraph">
      <style:paragraph-properties fo:widows="2" fo:orphans="2" fo:line-height="0.1902in"/>
    </style:style>
    <style:style style:name="TableCell13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65" style:parent-style-name="Style12" style:family="paragraph">
      <style:paragraph-properties fo:text-align="start" fo:line-height="0.1902in"/>
      <style:text-properties style:language-asian="en" style:country-asian="US"/>
    </style:style>
    <style:style style:name="P1366" style:parent-style-name="Style12" style:family="paragraph">
      <style:paragraph-properties fo:text-align="start" fo:line-height="0.1902in"/>
      <style:text-properties style:language-asian="en" style:country-asian="US"/>
    </style:style>
    <style:style style:name="P1367" style:parent-style-name="Style12" style:family="paragraph">
      <style:paragraph-properties fo:text-align="start" fo:line-height="0.1902in"/>
      <style:text-properties style:language-asian="en" style:country-asian="US"/>
    </style:style>
    <style:style style:name="P1368" style:parent-style-name="Style12" style:family="paragraph">
      <style:paragraph-properties fo:text-align="start" fo:line-height="0.1902in"/>
      <style:text-properties style:language-asian="en" style:country-asian="US"/>
    </style:style>
    <style:style style:name="P1369" style:parent-style-name="Style12" style:family="paragraph">
      <style:paragraph-properties fo:text-align="start" fo:line-height="0.1902in"/>
      <style:text-properties style:language-asian="en" style:country-asian="US"/>
    </style:style>
    <style:style style:name="P137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72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7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3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T1376" style:parent-style-name="Numatytasispastraiposšriftas" style:family="text">
      <style:text-properties style:language-asian="en" style:country-asian="US"/>
    </style:style>
    <style:style style:name="TableCell13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78" style:parent-style-name="Style3" style:family="paragraph">
      <style:paragraph-properties fo:line-height="100%"/>
      <style:text-properties style:language-asian="en" style:country-asian="US"/>
    </style:style>
    <style:style style:name="P1379" style:parent-style-name="Style3" style:family="paragraph">
      <style:paragraph-properties fo:line-height="100%"/>
      <style:text-properties style:language-asian="en" style:country-asian="US"/>
    </style:style>
    <style:style style:name="P1380" style:parent-style-name="Style3" style:family="paragraph">
      <style:paragraph-properties fo:line-height="100%"/>
      <style:text-properties style:language-asian="en" style:country-asian="US"/>
    </style:style>
    <style:style style:name="P1381" style:parent-style-name="Style3" style:family="paragraph">
      <style:paragraph-properties fo:line-height="100%"/>
      <style:text-properties style:language-asian="en" style:country-asian="US"/>
    </style:style>
    <style:style style:name="P1382" style:parent-style-name="Style3" style:family="paragraph">
      <style:paragraph-properties fo:line-height="100%"/>
      <style:text-properties style:language-asian="en" style:country-asian="US"/>
    </style:style>
    <style:style style:name="P1383" style:parent-style-name="Style3" style:family="paragraph">
      <style:paragraph-properties fo:line-height="100%"/>
      <style:text-properties style:language-asian="en" style:country-asian="US"/>
    </style:style>
    <style:style style:name="TableRow1384" style:family="table-row">
      <style:table-row-properties style:min-row-height="1.2812in" style:use-optimal-row-height="false"/>
    </style:style>
    <style:style style:name="TableCell1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86" style:parent-style-name="Style12" style:family="paragraph">
      <style:paragraph-properties fo:widows="2" fo:orphans="2" fo:line-height="0.1902in"/>
    </style:style>
    <style:style style:name="TableCell13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88" style:parent-style-name="Style12" style:family="paragraph">
      <style:paragraph-properties fo:text-align="start" fo:line-height="0.1902in"/>
      <style:text-properties style:language-asian="en" style:country-asian="US"/>
    </style:style>
    <style:style style:name="P138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9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9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9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9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9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96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97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9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00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Cell14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T1402" style:parent-style-name="Numatytasispastraiposšriftas" style:family="text">
      <style:text-properties style:language-asian="en" style:country-asian="US"/>
    </style:style>
    <style:style style:name="TableCell140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40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05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406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40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08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409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2" style:parent-style-name="Style12" style:family="paragraph">
      <style:paragraph-properties fo:widows="2" fo:orphans="2" fo:line-height="0.1902in"/>
    </style:style>
    <style:style style:name="T141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4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15" style:parent-style-name="Style12" style:family="paragraph">
      <style:paragraph-properties fo:text-align="start" fo:line-height="0.1902in"/>
      <style:text-properties fo:color="#050505" fo:background-color="#FFFFFF"/>
    </style:style>
    <style:style style:name="P1416" style:parent-style-name="Style12" style:family="paragraph">
      <style:paragraph-properties fo:text-align="start" fo:line-height="0.1902in"/>
      <style:text-properties fo:color="#050505" fo:background-color="#FFFFFF"/>
    </style:style>
    <style:style style:name="P1417" style:parent-style-name="Style12" style:family="paragraph">
      <style:paragraph-properties fo:text-align="start" fo:line-height="0.1902in"/>
      <style:text-properties fo:color="#050505" fo:background-color="#FFFFFF"/>
    </style:style>
    <style:style style:name="P1418" style:parent-style-name="Style12" style:family="paragraph">
      <style:paragraph-properties fo:text-align="start" fo:line-height="0.1902in"/>
      <style:text-properties fo:color="#050505" fo:background-color="#FFFFFF"/>
    </style:style>
    <style:style style:name="P1419" style:parent-style-name="Style12" style:family="paragraph">
      <style:paragraph-properties fo:text-align="start" fo:line-height="0.1902in"/>
      <style:text-properties fo:color="#050505" fo:background-color="#FFFFFF"/>
    </style:style>
    <style:style style:name="P1420" style:parent-style-name="Style12" style:family="paragraph">
      <style:paragraph-properties fo:text-align="start" fo:line-height="0.1902in"/>
      <style:text-properties fo:color="#050505" fo:background-color="#FFFFFF"/>
    </style:style>
    <style:style style:name="P1421" style:parent-style-name="Style12" style:family="paragraph">
      <style:paragraph-properties fo:text-align="start" fo:line-height="0.1902in"/>
      <style:text-properties fo:color="#050505" fo:background-color="#FFFFFF"/>
    </style:style>
    <style:style style:name="P1422" style:parent-style-name="Style12" style:family="paragraph">
      <style:paragraph-properties fo:text-align="start" fo:line-height="0.1902in"/>
      <style:text-properties fo:color="#050505" fo:background-color="#FFFFFF"/>
    </style:style>
    <style:style style:name="P1423" style:parent-style-name="Style12" style:family="paragraph">
      <style:paragraph-properties fo:text-align="start" fo:line-height="0.1902in"/>
      <style:text-properties fo:color="#050505" fo:background-color="#FFFFFF"/>
    </style:style>
    <style:style style:name="P1424" style:parent-style-name="Style12" style:family="paragraph">
      <style:paragraph-properties fo:text-align="start" fo:line-height="0.1902in"/>
      <style:text-properties fo:color="#050505" fo:background-color="#FFFFFF"/>
    </style:style>
    <style:style style:name="P1425" style:parent-style-name="Style12" style:family="paragraph">
      <style:paragraph-properties fo:text-align="start" fo:line-height="0.1902in"/>
      <style:text-properties fo:color="#050505" fo:background-color="#FFFFFF"/>
    </style:style>
    <style:style style:name="P1426" style:parent-style-name="Style12" style:family="paragraph">
      <style:paragraph-properties fo:text-align="start" fo:line-height="0.1902in"/>
    </style:style>
    <style:style style:name="T1427" style:parent-style-name="Numatytasispastraiposšriftas" style:family="text">
      <style:text-properties fo:color="#050505" fo:background-color="#FFFFFF"/>
    </style:style>
    <style:style style:name="TableCell1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1" style:parent-style-name="Style12" style:family="paragraph">
      <style:paragraph-properties fo:text-align="start" fo:line-height="0.1902in"/>
    </style:style>
    <style:style style:name="T1432" style:parent-style-name="Numatytasispastraiposšriftas" style:family="text">
      <style:text-properties fo:color="#050505" fo:background-color="#FFFFFF"/>
    </style:style>
    <style:style style:name="TableCell14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34" style:parent-style-name="Style3" style:family="paragraph">
      <style:text-properties style:language-asian="en" style:country-asian="US"/>
    </style:style>
    <style:style style:name="TableCell1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3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9" style:parent-style-name="Style12" style:family="paragraph">
      <style:paragraph-properties fo:widows="2" fo:orphans="2" fo:line-height="0.1902in"/>
    </style:style>
    <style:style style:name="T144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42" style:parent-style-name="Style12" style:family="paragraph">
      <style:paragraph-properties fo:text-align="start" fo:line-height="0.1902in"/>
      <style:text-properties fo:color="#050505" fo:background-color="#FFFFFF"/>
    </style:style>
    <style:style style:name="P1443" style:parent-style-name="Style12" style:family="paragraph">
      <style:paragraph-properties fo:text-align="start" fo:line-height="0.1902in"/>
      <style:text-properties fo:color="#050505" fo:background-color="#FFFFFF"/>
    </style:style>
    <style:style style:name="P1444" style:parent-style-name="Style12" style:family="paragraph">
      <style:paragraph-properties fo:text-align="start" fo:line-height="0.1902in"/>
      <style:text-properties fo:color="#050505" fo:background-color="#FFFFFF"/>
    </style:style>
    <style:style style:name="P1445" style:parent-style-name="Style12" style:family="paragraph">
      <style:paragraph-properties fo:text-align="start" fo:line-height="0.1902in"/>
    </style:style>
    <style:style style:name="T1446" style:parent-style-name="Numatytasispastraiposšriftas" style:family="text">
      <style:text-properties fo:color="#050505" fo:background-color="#FFFFFF"/>
    </style:style>
    <style:style style:name="TableCell1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0" style:parent-style-name="Style12" style:family="paragraph">
      <style:paragraph-properties fo:text-align="start" fo:line-height="0.1902in"/>
    </style:style>
    <style:style style:name="T1451" style:parent-style-name="Numatytasispastraiposšriftas" style:family="text">
      <style:text-properties fo:color="#050505" fo:background-color="#FFFFFF"/>
    </style:style>
    <style:style style:name="TableCell14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53" style:parent-style-name="Style3" style:family="paragraph">
      <style:text-properties style:language-asian="en" style:country-asian="US"/>
    </style:style>
    <style:style style:name="TableCell1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55" style:parent-style-name="Style3" style:family="paragraph">
      <style:paragraph-properties fo:widows="2" fo:orphans="2" fo:line-height="100%"/>
      <style:text-properties fo:color="#050505" fo:background-color="#FFFFFF"/>
    </style:style>
    <style:style style:name="P1456" style:parent-style-name="Style3" style:family="paragraph">
      <style:paragraph-properties fo:widows="2" fo:orphans="2" fo:line-height="100%"/>
      <style:text-properties fo:color="#050505" fo:background-color="#FFFFFF"/>
    </style:style>
    <style:style style:name="P1457" style:parent-style-name="Style3" style:family="paragraph">
      <style:paragraph-properties fo:widows="2" fo:orphans="2" fo:line-height="100%"/>
    </style:style>
    <style:style style:name="T1458" style:parent-style-name="Numatytasispastraiposšriftas" style:family="text">
      <style:text-properties fo:color="#050505" fo:background-color="#FFFFFF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1" style:parent-style-name="Style12" style:family="paragraph">
      <style:paragraph-properties fo:widows="2" fo:orphans="2" fo:line-height="0.1902in"/>
    </style:style>
    <style:style style:name="T146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4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70" style:parent-style-name="Style3" style:family="paragraph">
      <style:text-properties style:language-asian="en" style:country-asian="US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7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5" style:parent-style-name="Style12" style:family="paragraph">
      <style:paragraph-properties fo:widows="2" fo:orphans="2" fo:line-height="0.1902in"/>
    </style:style>
    <style:style style:name="T1476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4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7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84" style:parent-style-name="Style3" style:family="paragraph">
      <style:text-properties style:language-asian="en" style:country-asian="US"/>
    </style:style>
    <style:style style:name="TableCell1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86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9" style:parent-style-name="Style12" style:family="paragraph">
      <style:paragraph-properties fo:widows="2" fo:orphans="2" fo:line-height="0.1902in"/>
    </style:style>
    <style:style style:name="T149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9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9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9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9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9" style:parent-style-name="Style3" style:family="paragraph">
      <style:paragraph-properties fo:widows="2" fo:orphans="2" style:snap-to-layout-grid="false" fo:line-height="100%"/>
    </style:style>
    <style:style style:name="T1500" style:parent-style-name="Numatytasispastraiposšriftas" style:family="text">
      <style:text-properties fo:background-color="#FFFFFF"/>
    </style:style>
    <style:style style:name="T1501" style:parent-style-name="Emfazė" style:family="text">
      <style:text-properties style:font-weight-complex="bold" fo:font-style="normal" style:font-style-asian="normal" fo:background-color="#FFFFFF"/>
    </style:style>
    <style:style style:name="T1502" style:parent-style-name="Numatytasispastraiposšriftas" style:family="text">
      <style:text-properties fo:background-color="#FFFFFF"/>
    </style:style>
    <style:style style:name="TableCell1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04" style:parent-style-name="Style3" style:family="paragraph">
      <style:paragraph-properties style:snap-to-layout-grid="false"/>
      <style:text-properties style:language-asian="en" style:country-asian="US"/>
    </style:style>
    <style:style style:name="TableCell15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0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50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50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509" style:parent-style-name="Style3" style:family="paragraph">
      <style:paragraph-properties fo:widows="2" fo:orphans="2" style:snap-to-layout-grid="false" fo:line-height="100%"/>
    </style:style>
    <style:style style:name="T1510" style:parent-style-name="Numatytasispastraiposšriftas" style:family="text">
      <style:text-properties style:language-asian="en" style:country-asian="US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3" style:parent-style-name="Style12" style:family="paragraph">
      <style:paragraph-properties fo:widows="2" fo:orphans="2" fo:line-height="0.1902in"/>
    </style:style>
    <style:style style:name="T1514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1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22" style:parent-style-name="Style3" style:family="paragraph">
      <style:text-properties style:language-asian="en" style:country-asian="US"/>
    </style:style>
    <style:style style:name="TableCell1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24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7" style:parent-style-name="Style12" style:family="paragraph">
      <style:paragraph-properties fo:widows="2" fo:orphans="2" fo:line-height="0.1902in"/>
    </style:style>
    <style:style style:name="T1528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5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3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3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3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3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3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3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41" style:parent-style-name="Style3" style:family="paragraph">
      <style:paragraph-properties style:snap-to-layout-grid="false"/>
      <style:text-properties style:language-asian="en" style:country-asian="US"/>
    </style:style>
    <style:style style:name="TableCell1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4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6" style:parent-style-name="Style12" style:family="paragraph">
      <style:paragraph-properties fo:widows="2" fo:orphans="2" fo:line-height="0.1902in"/>
    </style:style>
    <style:style style:name="TableCell15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8" style:parent-style-name="Įprastasis" style:family="paragraph">
      <style:paragraph-properties fo:text-align="justify"/>
    </style:style>
    <style:style style:name="P1549" style:parent-style-name="Įprastasis" style:family="paragraph">
      <style:paragraph-properties fo:text-align="justify"/>
    </style:style>
    <style:style style:name="P1550" style:parent-style-name="Įprastasis" style:family="paragraph">
      <style:paragraph-properties fo:text-align="justify"/>
    </style:style>
    <style:style style:name="P1551" style:parent-style-name="Įprastasis" style:family="paragraph">
      <style:paragraph-properties fo:text-align="justify"/>
    </style:style>
    <style:style style:name="TableCell1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5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5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5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5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8" style:parent-style-name="Style3" style:family="paragraph">
      <style:paragraph-properties fo:widows="2" fo:orphans="2" style:snap-to-layout-grid="false" fo:line-height="100%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60" style:parent-style-name="Style3" style:family="paragraph">
      <style:paragraph-properties style:snap-to-layout-grid="false"/>
      <style:text-properties style:language-asian="en" style:country-asian="US"/>
    </style:style>
    <style:style style:name="TableCell1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6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5" style:parent-style-name="Style12" style:family="paragraph">
      <style:paragraph-properties fo:widows="2" fo:orphans="2" fo:line-height="0.1902in"/>
    </style:style>
    <style:style style:name="TableCell15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7" style:parent-style-name="Įprastasis" style:family="paragraph">
      <style:paragraph-properties fo:text-align="justify"/>
    </style:style>
    <style:style style:name="P1568" style:parent-style-name="Įprastasis" style:family="paragraph">
      <style:paragraph-properties fo:text-align="justify"/>
    </style:style>
    <style:style style:name="P1569" style:parent-style-name="Įprastasis" style:family="paragraph">
      <style:paragraph-properties fo:text-align="justify"/>
    </style:style>
    <style:style style:name="P1570" style:parent-style-name="Įprastasis" style:family="paragraph">
      <style:paragraph-properties fo:text-align="justify"/>
    </style:style>
    <style:style style:name="P1571" style:parent-style-name="Įprastasis" style:family="paragraph">
      <style:paragraph-properties fo:text-align="justify"/>
    </style:style>
    <style:style style:name="P1572" style:parent-style-name="Įprastasis" style:family="paragraph">
      <style:paragraph-properties fo:text-align="justify"/>
    </style:style>
    <style:style style:name="TableCell15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7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7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7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7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7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1" style:parent-style-name="Style3" style:family="paragraph">
      <style:paragraph-properties fo:widows="2" fo:orphans="2" style:snap-to-layout-grid="false" fo:line-height="100%"/>
    </style:style>
    <style:style style:name="TableCell1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83" style:parent-style-name="Style3" style:family="paragraph">
      <style:paragraph-properties style:snap-to-layout-grid="false"/>
      <style:text-properties style:language-asian="en" style:country-asian="US"/>
    </style:style>
    <style:style style:name="TableCell1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85" style:parent-style-name="Įprastasis" style:family="paragraph">
      <style:paragraph-properties fo:text-align="justify"/>
    </style:style>
    <style:style style:name="P1586" style:parent-style-name="Style3" style:family="paragraph">
      <style:paragraph-properties fo:widows="2" fo:orphans="2" style:snap-to-layout-grid="false" fo:line-height="100%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9" style:parent-style-name="Style12" style:family="paragraph">
      <style:paragraph-properties fo:widows="2" fo:orphans="2" fo:line-height="0.1902in"/>
    </style:style>
    <style:style style:name="TableCell15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1" style:parent-style-name="Įprastasis" style:family="paragraph">
      <style:paragraph-properties fo:text-align="justify"/>
    </style:style>
    <style:style style:name="P1592" style:parent-style-name="Įprastasis" style:family="paragraph">
      <style:paragraph-properties fo:text-align="justify"/>
    </style:style>
    <style:style style:name="P1593" style:parent-style-name="Įprastasis" style:family="paragraph">
      <style:paragraph-properties fo:text-align="justify"/>
    </style:style>
    <style:style style:name="P1594" style:parent-style-name="Įprastasis" style:family="paragraph">
      <style:paragraph-properties fo:text-align="justify"/>
    </style:style>
    <style:style style:name="P1595" style:parent-style-name="Įprastasis" style:family="paragraph">
      <style:paragraph-properties fo:text-align="justify"/>
    </style:style>
    <style:style style:name="P1596" style:parent-style-name="Įprastasis" style:family="paragraph">
      <style:paragraph-properties fo:text-align="justify"/>
    </style:style>
    <style:style style:name="P1597" style:parent-style-name="Įprastasis" style:family="paragraph">
      <style:paragraph-properties fo:text-align="justify"/>
    </style:style>
    <style:style style:name="TableCell1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6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7" style:parent-style-name="Style3" style:family="paragraph">
      <style:paragraph-properties fo:widows="2" fo:orphans="2" style:snap-to-layout-grid="false" fo:line-height="100%"/>
    </style:style>
    <style:style style:name="TableCell1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09" style:parent-style-name="Style3" style:family="paragraph">
      <style:paragraph-properties style:snap-to-layout-grid="false"/>
      <style:text-properties style:language-asian="en" style:country-asian="US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11" style:parent-style-name="Style3" style:family="paragraph">
      <style:paragraph-properties fo:widows="2" fo:orphans="2" style:snap-to-layout-grid="false" fo:line-height="100%"/>
    </style:style>
    <style:style style:name="P1612" style:parent-style-name="Style3" style:family="paragraph">
      <style:paragraph-properties fo:widows="2" fo:orphans="2" style:snap-to-layout-grid="false" fo:line-height="100%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5" style:parent-style-name="Style12" style:family="paragraph">
      <style:paragraph-properties fo:widows="2" fo:orphans="2" fo:line-height="0.1902in"/>
    </style:style>
    <style:style style:name="TableCell16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7" style:parent-style-name="Įprastasis" style:family="paragraph">
      <style:paragraph-properties fo:text-align="justify"/>
    </style:style>
    <style:style style:name="P1618" style:parent-style-name="Įprastasis" style:family="paragraph">
      <style:paragraph-properties fo:text-align="justify"/>
    </style:style>
    <style:style style:name="P1619" style:parent-style-name="Įprastasis" style:family="paragraph">
      <style:paragraph-properties fo:text-align="justify"/>
    </style:style>
    <style:style style:name="P1620" style:parent-style-name="Įprastasis" style:family="paragraph">
      <style:paragraph-properties fo:text-align="justify"/>
    </style:style>
    <style:style style:name="P1621" style:parent-style-name="Įprastasis" style:family="paragraph">
      <style:paragraph-properties fo:text-align="justify"/>
    </style:style>
    <style:style style:name="P1622" style:parent-style-name="Įprastasis" style:family="paragraph">
      <style:paragraph-properties fo:text-align="justify"/>
    </style:style>
    <style:style style:name="P1623" style:parent-style-name="Įprastasis" style:family="paragraph">
      <style:paragraph-properties fo:text-align="justify"/>
    </style:style>
    <style:style style:name="TableCell1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2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2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2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2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3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3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6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3" style:parent-style-name="Style3" style:family="paragraph">
      <style:paragraph-properties fo:widows="2" fo:orphans="2" style:snap-to-layout-grid="false" fo:line-height="100%"/>
    </style:style>
    <style:style style:name="TableCell16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35" style:parent-style-name="Style3" style:family="paragraph">
      <style:paragraph-properties style:snap-to-layout-grid="false"/>
      <style:text-properties style:language-asian="en" style:country-asian="US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37" style:parent-style-name="Įprastasis" style:family="paragraph">
      <style:paragraph-properties fo:text-align="justify"/>
    </style:style>
    <style:style style:name="P1638" style:parent-style-name="Style3" style:family="paragraph">
      <style:paragraph-properties fo:widows="2" fo:orphans="2" style:snap-to-layout-grid="false" fo:line-height="100%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1" style:parent-style-name="Style12" style:family="paragraph">
      <style:paragraph-properties fo:widows="2" fo:orphans="2" fo:line-height="0.1902in"/>
    </style:style>
    <style:style style:name="TableCell16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3" style:parent-style-name="Įprastasis" style:family="paragraph">
      <style:paragraph-properties fo:text-align="justify"/>
    </style:style>
    <style:style style:name="P1644" style:parent-style-name="Įprastasis" style:family="paragraph">
      <style:paragraph-properties fo:text-align="justify"/>
    </style:style>
    <style:style style:name="TableCell16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4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9" style:parent-style-name="Style3" style:family="paragraph">
      <style:paragraph-properties fo:widows="2" fo:orphans="2" style:snap-to-layout-grid="false" fo:line-height="100%"/>
    </style:style>
    <style:style style:name="TableCell1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51" style:parent-style-name="Style3" style:family="paragraph">
      <style:paragraph-properties style:snap-to-layout-grid="false"/>
      <style:text-properties style:language-asian="en" style:country-asian="US"/>
    </style:style>
    <style:style style:name="TableCell1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5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65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655" style:family="table-row">
      <style:table-row-properties style:min-row-height="0.375in" style:use-optimal-row-height="false"/>
    </style:style>
    <style:style style:name="TableCell16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57" style:parent-style-name="Style12" style:family="paragraph">
      <style:paragraph-properties fo:widows="2" fo:orphans="2" fo:line-height="0.1902in"/>
    </style:style>
    <style:style style:name="TableCell16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9" style:parent-style-name="Įprastasis" style:family="paragraph">
      <style:paragraph-properties fo:text-align="justify"/>
    </style:style>
    <style:style style:name="P1660" style:parent-style-name="Įprastasis" style:family="paragraph">
      <style:paragraph-properties fo:text-align="justify"/>
    </style:style>
    <style:style style:name="TableCell16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2" style:parent-style-name="Įprastasis" style:family="paragraph">
      <style:paragraph-properties fo:text-align="center"/>
    </style:style>
    <style:style style:name="P1663" style:parent-style-name="Įprastasis" style:family="paragraph">
      <style:paragraph-properties fo:text-align="center"/>
    </style:style>
    <style:style style:name="TableCell1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5" style:parent-style-name="Įprastasis" style:family="paragraph">
      <style:paragraph-properties fo:text-align="justify"/>
    </style:style>
    <style:style style:name="TableCell166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67" style:parent-style-name="Style3" style:family="paragraph">
      <style:paragraph-properties style:snap-to-layout-grid="false"/>
      <style:text-properties style:language-asian="en" style:country-asian="US"/>
    </style:style>
    <style:style style:name="TableCell16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66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670" style:family="table-row">
      <style:table-row-properties style:min-row-height="0.4583in" style:use-optimal-row-height="false"/>
    </style:style>
    <style:style style:name="TableCell16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72" style:parent-style-name="Style12" style:family="paragraph">
      <style:paragraph-properties fo:widows="2" fo:orphans="2" fo:line-height="0.1902in"/>
    </style:style>
    <style:style style:name="TableCell16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74" style:parent-style-name="Įprastasis" style:family="paragraph">
      <style:paragraph-properties fo:text-align="justify"/>
    </style:style>
    <style:style style:name="P1675" style:parent-style-name="Įprastasis" style:family="paragraph">
      <style:paragraph-properties fo:text-align="justify"/>
    </style:style>
    <style:style style:name="P1676" style:parent-style-name="Įprastasis" style:family="paragraph">
      <style:paragraph-properties fo:text-align="justify"/>
    </style:style>
    <style:style style:name="TableCell16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78" style:parent-style-name="Įprastasis" style:family="paragraph">
      <style:paragraph-properties fo:text-align="center"/>
    </style:style>
    <style:style style:name="P1679" style:parent-style-name="Įprastasis" style:family="paragraph">
      <style:paragraph-properties fo:text-align="center"/>
    </style:style>
    <style:style style:name="P1680" style:parent-style-name="Įprastasis" style:family="paragraph">
      <style:paragraph-properties fo:text-align="center"/>
    </style:style>
    <style:style style:name="TableCell16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82" style:parent-style-name="Įprastasis" style:family="paragraph">
      <style:paragraph-properties fo:text-align="justify"/>
    </style:style>
    <style:style style:name="T1683" style:parent-style-name="Numatytasispastraiposšriftas" style:family="text">
      <style:text-properties fo:language="en" fo:country="GB"/>
    </style:style>
    <style:style style:name="TableCell16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85" style:parent-style-name="Style3" style:family="paragraph">
      <style:paragraph-properties style:snap-to-layout-grid="false"/>
      <style:text-properties style:language-asian="en" style:country-asian="US"/>
    </style:style>
    <style:style style:name="TableCell168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68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688" style:family="table-row">
      <style:table-row-properties style:min-row-height="0.5416in" style:use-optimal-row-height="false"/>
    </style:style>
    <style:style style:name="TableCell16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90" style:parent-style-name="Style12" style:family="paragraph">
      <style:paragraph-properties fo:widows="2" fo:orphans="2" fo:line-height="0.1902in"/>
    </style:style>
    <style:style style:name="TableCell169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92" style:parent-style-name="Įprastasis" style:family="paragraph">
      <style:paragraph-properties fo:text-align="justify"/>
    </style:style>
    <style:style style:name="P1693" style:parent-style-name="Įprastasis" style:family="paragraph">
      <style:paragraph-properties fo:text-align="justify"/>
    </style:style>
    <style:style style:name="P1694" style:parent-style-name="Įprastasis" style:family="paragraph">
      <style:paragraph-properties fo:text-align="justify"/>
    </style:style>
    <style:style style:name="TableCell16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96" style:parent-style-name="Įprastasis" style:family="paragraph">
      <style:paragraph-properties fo:text-align="center"/>
    </style:style>
    <style:style style:name="P1697" style:parent-style-name="Įprastasis" style:family="paragraph">
      <style:paragraph-properties fo:text-align="center"/>
    </style:style>
    <style:style style:name="P1698" style:parent-style-name="Įprastasis" style:family="paragraph">
      <style:paragraph-properties fo:text-align="center"/>
    </style:style>
    <style:style style:name="TableCell16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00" style:parent-style-name="Įprastasis" style:family="paragraph">
      <style:paragraph-properties fo:text-align="justify"/>
    </style:style>
    <style:style style:name="P1701" style:parent-style-name="Įprastasis" style:family="paragraph">
      <style:paragraph-properties fo:text-align="justify"/>
    </style:style>
    <style:style style:name="P1702" style:parent-style-name="Įprastasis" style:family="paragraph">
      <style:paragraph-properties fo:text-align="justify"/>
    </style:style>
    <style:style style:name="TableCell170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04" style:parent-style-name="Style3" style:family="paragraph">
      <style:paragraph-properties style:snap-to-layout-grid="false"/>
      <style:text-properties style:language-asian="en" style:country-asian="US"/>
    </style:style>
    <style:style style:name="TableCell170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TableRow1706" style:family="table-row">
      <style:table-row-properties style:min-row-height="0.3541in" style:use-optimal-row-height="false"/>
    </style:style>
    <style:style style:name="TableCell17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8" style:parent-style-name="Style12" style:family="paragraph">
      <style:paragraph-properties fo:widows="2" fo:orphans="2" fo:line-height="0.1902in"/>
    </style:style>
    <style:style style:name="TableCell17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10" style:parent-style-name="Įprastasis" style:family="paragraph">
      <style:paragraph-properties fo:text-align="justify"/>
    </style:style>
    <style:style style:name="P1711" style:parent-style-name="Įprastasis" style:family="paragraph">
      <style:paragraph-properties fo:text-align="justify"/>
    </style:style>
    <style:style style:name="TableCell17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3" style:parent-style-name="Įprastasis" style:family="paragraph">
      <style:paragraph-properties fo:text-align="center"/>
    </style:style>
    <style:style style:name="P1714" style:parent-style-name="Įprastasis" style:family="paragraph">
      <style:paragraph-properties fo:text-align="center"/>
    </style:style>
    <style:style style:name="TableCell17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6" style:parent-style-name="Įprastasis" style:family="paragraph">
      <style:paragraph-properties fo:text-align="justify"/>
    </style:style>
    <style:style style:name="P1717" style:parent-style-name="Įprastasis" style:family="paragraph">
      <style:paragraph-properties fo:text-align="justify"/>
    </style:style>
    <style:style style:name="TableCell17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19" style:parent-style-name="Style3" style:family="paragraph">
      <style:paragraph-properties style:snap-to-layout-grid="false"/>
      <style:text-properties style:language-asian="en" style:country-asian="US"/>
    </style:style>
    <style:style style:name="TableCell1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72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722" style:family="table-row">
      <style:table-row-properties style:min-row-height="0.3541in" style:use-optimal-row-height="false"/>
    </style:style>
    <style:style style:name="TableCell17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24" style:parent-style-name="Style12" style:family="paragraph">
      <style:paragraph-properties fo:widows="2" fo:orphans="2" fo:line-height="0.1902in"/>
    </style:style>
    <style:style style:name="TableCell17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26" style:parent-style-name="Įprastasis" style:family="paragraph">
      <style:paragraph-properties fo:text-align="justify"/>
    </style:style>
    <style:style style:name="TableCell17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28" style:parent-style-name="Įprastasis" style:family="paragraph">
      <style:paragraph-properties fo:text-align="center"/>
    </style:style>
    <style:style style:name="TableCell17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30" style:parent-style-name="Įprastasis" style:family="paragraph">
      <style:paragraph-properties fo:text-align="justify"/>
    </style:style>
    <style:style style:name="T1731" style:parent-style-name="Numatytasispastraiposšriftas" style:family="text">
      <style:text-properties style:language-asian="en" style:country-asian="US"/>
    </style:style>
    <style:style style:name="TableCell17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733" style:parent-style-name="Style3" style:family="paragraph">
      <style:paragraph-properties style:snap-to-layout-grid="false"/>
      <style:text-properties style:language-asian="en" style:country-asian="US"/>
    </style:style>
    <style:style style:name="TableCell17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735" style:parent-style-name="Įprastasis" style:family="paragraph">
      <style:paragraph-properties fo:text-align="center"/>
    </style:style>
  </office:automatic-styles>
  <office:body>
    <office:text text:use-soft-page-breaks="true">
      <text:p text:style-name="P1">PANEVĖŽIO R. DEMBAVOS PROGIMNAZIJOS 2020–2021 M. M. PASIEKIMAI</text:p>
      <text:p text:style-name="P3"/>
      <text:p text:style-name="P4">Mokyklos mokiniai dalyvauja rajono, šalies įvairiuose renginiuose, konkursuose, olimpiadose, sportinėse varžybose, projektuose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<text:s/></text:span><text:span text:style-name="T17">Nr.</text:span></text:p>
          </table:table-cell>
          <table:table-cell table:style-name="TableCell18">
            <text:p text:style-name="P19"><text:span text:style-name="T20">Dalyviai</text:span></text:p>
          </table:table-cell>
          <table:table-cell table:style-name="TableCell21">
            <text:p text:style-name="P22"><text:span text:style-name="T23">Klasė</text:span></text:p>
          </table:table-cell>
          <table:table-cell table:style-name="TableCell24">
            <text:p text:style-name="P25"><text:span text:style-name="T26">Dalyvavo</text:span></text:p>
          </table:table-cell>
          <table:table-cell table:style-name="TableCell27">
            <text:p text:style-name="P28"><text:span text:style-name="T29">Mokytojas</text:span></text:p>
          </table:table-cell>
          <table:table-cell table:style-name="TableCell30">
            <text:p text:style-name="P31"><text:span text:style-name="T32">Pasiekimai</text:span></text:p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P38">Auktuma Ivoškevičius;</text:p>
            <text:p text:style-name="P39">Juventa Mikulėnaitė;</text:p>
            <text:p text:style-name="P40">Rytis Januška;</text:p>
            <text:p text:style-name="P41">Austėja Pečiulytė;</text:p>
            <text:p text:style-name="P42">Elvita Ramanauskaitė;</text:p>
            <text:p text:style-name="P43">Emilijus Trinkūnas;</text:p>
            <text:p text:style-name="P44">Emilis Morkūnas;</text:p>
            <text:p text:style-name="P45">Gabrielė Dundulytė;</text:p>
            <text:p text:style-name="P46">Kajus Laukagalis;</text:p>
            <text:p text:style-name="P47">Nojus Kaščiukas;</text:p>
            <text:p text:style-name="P48">Nojus Viržaitis;</text:p>
            <text:p text:style-name="P49">Emilė Binkytė;</text:p>
            <text:p text:style-name="P50">Leticija Mikulėtainė;</text:p>
            <text:p text:style-name="P51">Luknė Tiškutė;</text:p>
            <text:p text:style-name="P52">Saulė Eismontaitė;</text:p>
            <text:p text:style-name="P53">Vakarė Kiaunytė;</text:p>
            <text:p text:style-name="P54">Augustė Turulytė;</text:p>
            <text:p text:style-name="P55">Dominykas Simonaitis;</text:p>
            <text:p text:style-name="P56">Deividas Francesco Cambareri;</text:p>
            <text:p text:style-name="P57">Gražvilė Medutytė;</text:p>
            <text:p text:style-name="P58">Kotryna Varnauskaitė;</text:p>
            <text:p text:style-name="P59">Meda Chuseinovaitė;</text:p>
            <text:p text:style-name="P60">Rokas Serafinas;</text:p>
            <text:p text:style-name="P61">Goda Gurklytė;</text:p>
            <text:p text:style-name="P62">Saulė Lukjanovaitė;</text:p>
            <text:p text:style-name="P63">Lėja Aleknaitė;</text:p>
            <text:p text:style-name="P64">Aurėja Pipiraitė;</text:p>
            <text:soft-page-break/>
            <text:p text:style-name="P65">Rugilė Lapinskaitė;</text:p>
            <text:p text:style-name="P66">Emilija Vilkaitė;</text:p>
            <text:p text:style-name="P67">Urtė Pikšrytė;</text:p>
            <text:p text:style-name="P68">Kajus Garionis;</text:p>
            <text:p text:style-name="P69">Ugnė Lapinskaitė</text:p>
          </table:table-cell>
          <table:table-cell table:style-name="TableCell70">
            <text:p text:style-name="P71">5</text:p>
            <text:p text:style-name="P72">5</text:p>
            <text:p text:style-name="P73">5</text:p>
            <text:p text:style-name="P74">6</text:p>
            <text:p text:style-name="P75">6</text:p>
            <text:p text:style-name="P76">6</text:p>
            <text:p text:style-name="P77">6</text:p>
            <text:p text:style-name="P78">6</text:p>
            <text:p text:style-name="P79">6</text:p>
            <text:p text:style-name="P80">6</text:p>
            <text:p text:style-name="P81">6</text:p>
            <text:p text:style-name="P82">7</text:p>
            <text:p text:style-name="P83">7</text:p>
            <text:p text:style-name="P84">7</text:p>
            <text:p text:style-name="P85">7</text:p>
            <text:p text:style-name="P86">7</text:p>
            <text:p text:style-name="P87">8</text:p>
            <text:p text:style-name="P88">8</text:p>
            <text:p text:style-name="P89">8</text:p>
            <text:p text:style-name="P90">8</text:p>
            <text:p text:style-name="P91">8</text:p>
            <text:p text:style-name="P92">8</text:p>
            <text:p text:style-name="P93">8</text:p>
            <text:p text:style-name="P94">1</text:p>
            <text:p text:style-name="P95">1</text:p>
            <text:p text:style-name="P96">1</text:p>
            <text:p text:style-name="P97">1</text:p>
            <text:soft-page-break/>
            <text:p text:style-name="P98">1</text:p>
            <text:p text:style-name="P99">1</text:p>
            <text:p text:style-name="P100">1</text:p>
            <text:p text:style-name="P101">4</text:p>
            <text:p text:style-name="P102">3</text:p>
          </table:table-cell>
          <table:table-cell table:style-name="TableCell103">
            <text:p text:style-name="P104">Piešinių-virtualios parodos konkurse „Nupiešk Kalėdų senelio kojinę - 2020“</text:p>
          </table:table-cell>
          <table:table-cell table:style-name="TableCell105">
            <text:p text:style-name="P106">J. Bieliakovienė</text:p>
          </table:table-cell>
          <table:table-cell table:style-name="TableCell107">
            <text:p text:style-name="P108">Padėkos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Kotryna Varnauskaitė;</text:p>
            <text:p text:style-name="P115">Rokas Serafinas;</text:p>
            <text:p text:style-name="P116">Gražvilė Medutytė</text:p>
          </table:table-cell>
          <table:table-cell table:style-name="TableCell117">
            <text:p text:style-name="P118">8</text:p>
            <text:p text:style-name="P119">8</text:p>
            <text:p text:style-name="P120">8</text:p>
          </table:table-cell>
          <table:table-cell table:style-name="TableCell121">
            <text:p text:style-name="P122">Nuotraukų konkurse „Lietuva tai...“</text:p>
          </table:table-cell>
          <table:table-cell table:style-name="TableCell123">
            <text:p text:style-name="P124">J. Bieliakovienė</text:p>
          </table:table-cell>
          <table:table-cell table:style-name="TableCell125">
            <text:p text:style-name="P126">Padėkos</text:p>
          </table:table-cell>
        </table:table-row>
        <table:table-row table:style-name="TableRow127"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>Joris Margelis;</text:p>
            <text:p text:style-name="P133">Elena Milevičiūtė;</text:p>
            <text:p text:style-name="P134">Ofelija Šinkūnaitė</text:p>
          </table:table-cell>
          <table:table-cell table:style-name="TableCell135">
            <text:p text:style-name="P136">5</text:p>
            <text:p text:style-name="P137">5</text:p>
            <text:p text:style-name="P138">5</text:p>
          </table:table-cell>
          <table:table-cell table:style-name="TableCell139">
            <text:p text:style-name="P140">Respublikinėje ikimokyklinėje-priešmokyklinėje ir bendrojo lavinimo ugdymo įstaigų vaikų piešinių fotografijų virtualioje parodoje „Mano mylimiausias laukinis gyvūnas“</text:p>
          </table:table-cell>
          <table:table-cell table:style-name="TableCell141">
            <text:p text:style-name="P142">J. Bieliakovienė</text:p>
          </table:table-cell>
          <table:table-cell table:style-name="TableCell143">
            <text:p text:style-name="P144">Padėkos</text:p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P150">Emilijus Trinkūnas;</text:p>
            <text:p text:style-name="P151">Elvita Ramanauskaitė;</text:p>
            <text:p text:style-name="P152">Austėja Pečiulytė;</text:p>
            <text:p text:style-name="P153">Gabrielė Kulikauskaitė;</text:p>
            <text:p text:style-name="P154">Nojus Kaščiukas;</text:p>
            <text:p text:style-name="P155">Karolis Rimkevičius;</text:p>
            <text:p text:style-name="P156">Ofelija Šinkūnaitė;</text:p>
            <text:p text:style-name="P157">Rytis Januška</text:p>
          </table:table-cell>
          <table:table-cell table:style-name="TableCell158">
            <text:p text:style-name="P159">6</text:p>
            <text:p text:style-name="P160">6</text:p>
            <text:p text:style-name="P161">6</text:p>
            <text:p text:style-name="P162">6</text:p>
            <text:p text:style-name="P163">6</text:p>
            <text:p text:style-name="P164">6</text:p>
            <text:p text:style-name="P165">5</text:p>
            <text:p text:style-name="P166">5</text:p>
          </table:table-cell>
          <table:table-cell table:style-name="TableCell167">
            <text:p text:style-name="P168">Respublikiniame virtualių nuotraukų projekte „Šešėlis šviesoje XXI“</text:p>
          </table:table-cell>
          <table:table-cell table:style-name="TableCell169">
            <text:p text:style-name="P170">J. Bieliakovienė</text:p>
          </table:table-cell>
          <table:table-cell table:style-name="TableCell171">
            <text:p text:style-name="P172">Padėkos</text:p>
          </table:table-cell>
        </table:table-row>
        <table:table-row table:style-name="TableRow173">
          <table:table-cell table:style-name="TableCell174">
            <text:p text:style-name="P175"><text:span text:style-name="T176">5.</text:span></text:p>
          </table:table-cell>
          <table:table-cell table:style-name="TableCell177">
            <text:p text:style-name="P178">Kotryna Varnauskaitė;</text:p>
            <text:p text:style-name="P179">Augustė Turulytė;</text:p>
            <text:p text:style-name="P180">Rokas Serafinas;</text:p>
            <text:p text:style-name="P181">Gražvilė Medutytė;</text:p>
            <text:p text:style-name="P182">Donatas Šleivys;</text:p>
            <text:p text:style-name="P183">Samanta Sadzevičiūtė</text:p>
          </table:table-cell>
          <table:table-cell table:style-name="TableCell184">
            <text:p text:style-name="P185">8</text:p>
            <text:p text:style-name="P186">8</text:p>
            <text:p text:style-name="P187">8</text:p>
            <text:p text:style-name="P188">8</text:p>
            <text:p text:style-name="P189">8</text:p>
            <text:p text:style-name="P190">8</text:p>
          </table:table-cell>
          <table:table-cell table:style-name="TableCell191">
            <text:p text:style-name="P192">Konkurse „Tarptautiniai knygų skirtukų mainai“<text:s/></text:p>
          </table:table-cell>
          <table:table-cell table:style-name="TableCell193">
            <text:p text:style-name="P194">J. Bieliakovienė;</text:p>
            <text:p text:style-name="P195">G. Kalvienė</text:p>
          </table:table-cell>
          <table:table-cell table:style-name="TableCell196">
            <text:p text:style-name="P197">Skirtukų mainai įvyko su Portugalijos mokiniais</text:p>
          </table:table-cell>
        </table:table-row>
        <table:table-row table:style-name="TableRow198">
          <table:table-cell table:style-name="TableCell199">
            <text:p text:style-name="P200"><text:span text:style-name="T201">6.</text:span></text:p>
          </table:table-cell>
          <table:table-cell table:style-name="TableCell202">
            <text:p text:style-name="P203">Donatas Šleivys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Lietuvos mokinių gamtos mokslų olimpiada</text:p>
          </table:table-cell>
          <table:table-cell table:style-name="TableCell208">
            <text:p text:style-name="P209">A. Klebonaitė;</text:p>
            <text:p text:style-name="P210">V. Kulbokas</text:p>
            <text:p text:style-name="P211"/>
          </table:table-cell>
          <table:table-cell table:style-name="TableCell212">
            <text:p text:style-name="P213">Lietuvos Respublikos švietimo, mokslo ir sporto ministerijos pagyrimo raštas</text:p>
          </table:table-cell>
        </table:table-row>
        <table:table-row table:style-name="TableRow214">
          <table:table-cell table:style-name="TableCell215">
            <text:p text:style-name="P216"><text:span text:style-name="T217">7.</text:span></text:p>
          </table:table-cell>
          <table:table-cell table:style-name="TableCell218">
            <text:p text:style-name="P219">Austėja Pečiulytė;</text:p>
            <text:p text:style-name="P220">Elvita Ramanauskaitė;</text:p>
            <text:p text:style-name="P221">Dovas Samėnas;</text:p>
            <text:p text:style-name="P222">Vakarė Kiaunytė;</text:p>
            <text:soft-page-break/>
            <text:p text:style-name="P223">Letcija Mikulėnaitė;</text:p>
            <text:p text:style-name="P224">Luknė Tiškutė;</text:p>
            <text:p text:style-name="P225">Emilė Binkytė;</text:p>
            <text:p text:style-name="P226">Izabelė Skupaitė</text:p>
          </table:table-cell>
          <table:table-cell table:style-name="TableCell227">
            <text:p text:style-name="P228">6</text:p>
            <text:p text:style-name="P229">6</text:p>
            <text:p text:style-name="P230">7</text:p>
            <text:p text:style-name="P231">7</text:p>
            <text:soft-page-break/>
            <text:p text:style-name="P232">7</text:p>
            <text:p text:style-name="P233">7</text:p>
            <text:p text:style-name="P234">7</text:p>
            <text:p text:style-name="P235">7</text:p>
          </table:table-cell>
          <table:table-cell table:style-name="TableCell236">
            <text:p text:style-name="P237">Šalies mokinių sveikatos ugdymo veiklų konkursas-akcija ,,Sveikatos fiesta 2020“</text:p>
          </table:table-cell>
          <table:table-cell table:style-name="TableCell238">
            <text:p text:style-name="P239">A. Klebonaitė;</text:p>
            <text:p text:style-name="P240">J. Ledneva</text:p>
            <text:p text:style-name="P241"/>
          </table:table-cell>
          <table:table-cell table:style-name="TableCell242">
            <text:p text:style-name="P243">Mokykla nugalėtoja, darbas pripažintas vienu įdomiausių konkurso darbų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8.</text:span></text:p>
          </table:table-cell>
          <table:table-cell table:style-name="TableCell248">
            <text:p text:style-name="P249">Juventa Mikulėnaitė;</text:p>
            <text:p text:style-name="P250">Dorotėja Abukavičiūtė;</text:p>
            <text:p text:style-name="P251">Austėja Pečiulytė;</text:p>
            <text:p text:style-name="P252">Elvita Ramanauskaitė;</text:p>
            <text:p text:style-name="P253">Nojus Viržaitis;</text:p>
            <text:p text:style-name="P254">Emilijus Trinkūnas;</text:p>
            <text:p text:style-name="P255">Luknė Tiškutė</text:p>
          </table:table-cell>
          <table:table-cell table:style-name="TableCell256">
            <text:p text:style-name="P257">5</text:p>
            <text:p text:style-name="P258">6</text:p>
            <text:p text:style-name="P259">6</text:p>
            <text:p text:style-name="P260">6</text:p>
            <text:p text:style-name="P261">6</text:p>
            <text:p text:style-name="P262">6</text:p>
            <text:p text:style-name="P263">7</text:p>
          </table:table-cell>
          <table:table-cell table:style-name="TableCell264">
            <text:p text:style-name="P265">Moksleivių piešinių konkursas „Tarptautiniai augalų sveikatos metai 2020“</text:p>
          </table:table-cell>
          <table:table-cell table:style-name="TableCell266">
            <text:p text:style-name="P267">A. Klebonaitė</text:p>
          </table:table-cell>
          <table:table-cell table:style-name="TableCell268">
            <text:p text:style-name="P269">Piešiniai publikuojami Valstybinės augalininkystės tarnybos prie Žemės ūkio ministerijos Facebook paskyroje</text:p>
          </table:table-cell>
        </table:table-row>
        <table:table-row table:style-name="TableRow270">
          <table:table-cell table:style-name="TableCell271">
            <text:p text:style-name="P272"><text:span text:style-name="T273">9.</text:span></text:p>
          </table:table-cell>
          <table:table-cell table:style-name="TableCell274">
            <text:p text:style-name="P275">Austėja Pečiulytė;</text:p>
            <text:p text:style-name="P276">Elvita Ramanauskaitė</text:p>
          </table:table-cell>
          <table:table-cell table:style-name="TableCell277">
            <text:p text:style-name="P278">6</text:p>
            <text:p text:style-name="P279">6</text:p>
          </table:table-cell>
          <table:table-cell table:style-name="TableCell280">
            <text:p text:style-name="P281">ES jaunųjų mokslininkų konkurso nacionalinis etapas</text:p>
          </table:table-cell>
          <table:table-cell table:style-name="TableCell282">
            <text:p text:style-name="P283">A. Klebonaitė</text:p>
          </table:table-cell>
          <table:table-cell table:style-name="TableCell284">
            <text:p text:style-name="P285">Diplomas</text:p>
            <text:p text:style-name="P286">Diplomas</text:p>
          </table:table-cell>
        </table:table-row>
        <table:table-row table:style-name="TableRow287">
          <table:table-cell table:style-name="TableCell288">
            <text:p text:style-name="P289"><text:span text:style-name="T290">10.</text:span></text:p>
          </table:table-cell>
          <table:table-cell table:style-name="TableCell291">
            <text:p text:style-name="P292">Austėja Pečiulytė;</text:p>
            <text:p text:style-name="P293">Elvita Ramanauskaitė</text:p>
          </table:table-cell>
          <table:table-cell table:style-name="TableCell294">
            <text:p text:style-name="P295">6</text:p>
            <text:p text:style-name="P296">6</text:p>
          </table:table-cell>
          <table:table-cell table:style-name="TableCell297">
            <text:p text:style-name="P298">5–8 klasių mokinių Lietuvos mokinių biologijos olimpiados II etapas</text:p>
          </table:table-cell>
          <table:table-cell table:style-name="TableCell299">
            <text:p text:style-name="P300">A. Klebonaitė</text:p>
          </table:table-cell>
          <table:table-cell table:style-name="TableCell301">
            <text:p text:style-name="P302">IV vieta</text:p>
            <text:p text:style-name="P303">I <text:s/>vieta</text:p>
          </table:table-cell>
        </table:table-row>
        <table:table-row table:style-name="TableRow304">
          <table:table-cell table:style-name="TableCell305">
            <text:p text:style-name="P306"><text:span text:style-name="T307">11.</text:span></text:p>
          </table:table-cell>
          <table:table-cell table:style-name="TableCell308">
            <text:p text:style-name="P309">Emilijus Trinkūnas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Šalies vaikų ir jaunimo konkursas „Kas man yra ekologija“</text:p>
          </table:table-cell>
          <table:table-cell table:style-name="TableCell314">
            <text:p text:style-name="P315">A. Klebonaitė</text:p>
          </table:table-cell>
          <table:table-cell table:style-name="TableCell316">
            <text:p text:style-name="P317">III vieta</text:p>
          </table:table-cell>
        </table:table-row>
        <table:table-row table:style-name="TableRow318">
          <table:table-cell table:style-name="TableCell319">
            <text:p text:style-name="P320"><text:span text:style-name="T321">12.</text:span></text:p>
          </table:table-cell>
          <table:table-cell table:style-name="TableCell322">
            <text:p text:style-name="P323">Orinta Aleksaitė;</text:p>
            <text:p text:style-name="P324">Emilija Ašakaitė;</text:p>
            <text:p text:style-name="P325">Vaida Tamošiūnaitė;</text:p>
            <text:p text:style-name="P326">Austėja Pečiulytė;</text:p>
            <text:p text:style-name="P327">Elvita Ramanauskaitė;</text:p>
            <text:p text:style-name="P328">Kotryna Varnauskaitė;</text:p>
            <text:p text:style-name="P329">Rokas Serafinas</text:p>
          </table:table-cell>
          <table:table-cell table:style-name="TableCell330">
            <text:p text:style-name="P331">3</text:p>
            <text:p text:style-name="P332">3</text:p>
            <text:p text:style-name="P333">3</text:p>
            <text:p text:style-name="P334">6</text:p>
            <text:p text:style-name="P335">6</text:p>
            <text:p text:style-name="P336">8</text:p>
            <text:p text:style-name="P337">8</text:p>
          </table:table-cell>
          <table:table-cell table:style-name="TableCell338">
            <text:p text:style-name="P339">Respublikinis bendrojo ugdymo mokyklų<text:s/></text:p>
            <text:p text:style-name="P340">1–8 klasių mokinių kūrybinių darbų ir piešinių nuotraukų konkursas „Dešimt žodžių“</text:p>
          </table:table-cell>
          <table:table-cell table:style-name="TableCell341">
            <text:p text:style-name="P342">A. Klebonaitė</text:p>
          </table:table-cell>
          <table:table-cell table:style-name="TableCell343">
            <text:p text:style-name="P344">Padėkos</text:p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3.</text:span></text:p>
          </table:table-cell>
          <table:table-cell table:style-name="TableCell350">
            <text:p text:style-name="P351">Karolis Carenko;</text:p>
            <text:p text:style-name="P352">Vakarė Kiaunytė;</text:p>
            <text:p text:style-name="P353">Leticija Mikulėnaitė;</text:p>
            <text:p text:style-name="P354">Dovas Samėnas;</text:p>
            <text:p text:style-name="P355">Rokas Januška;</text:p>
            <text:p text:style-name="P356">Gražvilė Medutytė;;</text:p>
            <text:p text:style-name="P357">Donatas Šleivys</text:p>
            <text:p text:style-name="P358">Kotryna Varnauskaitė</text:p>
          </table:table-cell>
          <table:table-cell table:style-name="TableCell359">
            <text:p text:style-name="P360">7</text:p>
            <text:p text:style-name="P361">7</text:p>
            <text:p text:style-name="P362">7</text:p>
            <text:p text:style-name="P363">7</text:p>
            <text:p text:style-name="P364">8</text:p>
            <text:p text:style-name="P365">8</text:p>
            <text:p text:style-name="P366">8</text:p>
            <text:p text:style-name="P367">8</text:p>
          </table:table-cell>
          <table:table-cell table:style-name="TableCell368">
            <text:p text:style-name="P369">Nacionalinė aplinkosaugos olimpiada</text:p>
          </table:table-cell>
          <table:table-cell table:style-name="TableCell370">
            <text:p text:style-name="P371">A. Klebonaitė;</text:p>
            <text:p text:style-name="P372">L. Žilinskienė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Nojus Kaščiukas;</text:p>
            <text:soft-page-break/>
            <text:p text:style-name="P381">Austėja Pečiulytė;</text:p>
            <text:p text:style-name="P382">Elvita Ramanauskaitė;</text:p>
            <text:p text:style-name="P383">Emilijus Trinkūnas;</text:p>
            <text:p text:style-name="P384">Arminas Astafejevas;</text:p>
            <text:p text:style-name="P385">Emilė Binkytė;</text:p>
            <text:p text:style-name="P386">Karolis Carenko;</text:p>
            <text:p text:style-name="P387">Saulė Eismontaitė;</text:p>
            <text:p text:style-name="P388">Vakarė Kiaunytė;</text:p>
            <text:p text:style-name="P389">Eglė Maniokaitė;</text:p>
            <text:p text:style-name="P390">Leticija Mikulėnaitė;;</text:p>
            <text:p text:style-name="P391">Dovas Samėnas</text:p>
            <text:p text:style-name="P392">Izabelė Skupaitė;</text:p>
            <text:p text:style-name="P393">Luknė Tiškutė</text:p>
          </table:table-cell>
          <table:table-cell table:style-name="TableCell394">
            <text:p text:style-name="P395">6</text:p>
            <text:soft-page-break/>
            <text:p text:style-name="P396">6</text:p>
            <text:p text:style-name="P397">6</text:p>
            <text:p text:style-name="P398">6</text:p>
            <text:p text:style-name="P399">7</text:p>
            <text:p text:style-name="P400">7</text:p>
            <text:p text:style-name="P401">7</text:p>
            <text:p text:style-name="P402">7</text:p>
            <text:p text:style-name="P403">7</text:p>
            <text:p text:style-name="P404">7</text:p>
            <text:p text:style-name="P405">7</text:p>
            <text:p text:style-name="P406">7</text:p>
            <text:p text:style-name="P407">7</text:p>
            <text:p text:style-name="P408">7</text:p>
          </table:table-cell>
          <table:table-cell table:style-name="TableCell409">
            <text:p text:style-name="P410">Šalies mokinių pilietinė iniciatyva ,,Man rūpi“</text:p>
          </table:table-cell>
          <table:table-cell table:style-name="TableCell411">
            <text:p text:style-name="P412">A. Klebonaitė;</text:p>
            <text:soft-page-break/>
            <text:p text:style-name="P413">G. Kalvienė</text:p>
          </table:table-cell>
          <table:table-cell table:style-name="TableCell414">
            <text:p text:style-name="P415">Pagyrimo raštai</text:p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15.</text:span></text:p>
          </table:table-cell>
          <table:table-cell table:style-name="TableCell421">
            <text:p text:style-name="P422">Nojus Kaščiukas;</text:p>
            <text:p text:style-name="P423">Emilis Morkūnas;</text:p>
            <text:p text:style-name="P424">Austėja Pečiulytė;</text:p>
            <text:p text:style-name="P425">Elvita Ramanauskaitė;</text:p>
            <text:p text:style-name="P426">Emilijus Trinkūnas;</text:p>
            <text:p text:style-name="P427">Dovas Samėnas;</text:p>
            <text:p text:style-name="P428">Izabelė Skupaitė;</text:p>
            <text:p text:style-name="P429">Gražvilė Medutytė;</text:p>
            <text:p text:style-name="P430">Rokas Serafinas;</text:p>
            <text:p text:style-name="P431">Dominykas Simonaitis;<text:s/></text:p>
            <text:p text:style-name="P432">Donatas Šleivys;</text:p>
            <text:p text:style-name="P433">Kotryna Varnauskaitė</text:p>
          </table:table-cell>
          <table:table-cell table:style-name="TableCell434">
            <text:p text:style-name="P435">6</text:p>
            <text:p text:style-name="P436">6</text:p>
            <text:p text:style-name="P437">6</text:p>
            <text:p text:style-name="P438">6</text:p>
            <text:p text:style-name="P439">6</text:p>
            <text:p text:style-name="P440">7</text:p>
            <text:p text:style-name="P441">7</text:p>
            <text:p text:style-name="P442">8</text:p>
            <text:p text:style-name="P443">8</text:p>
            <text:p text:style-name="P444">8</text:p>
            <text:p text:style-name="P445">8</text:p>
            <text:p text:style-name="P446">8</text:p>
          </table:table-cell>
          <table:table-cell table:style-name="TableCell447">
            <text:p text:style-name="P448">Atliekų kultūros egzaminas</text:p>
          </table:table-cell>
          <table:table-cell table:style-name="TableCell449">
            <text:p text:style-name="P450">A. Klebonaitė;</text:p>
            <text:p text:style-name="P451">L. Žilinskienė</text:p>
          </table:table-cell>
          <table:table-cell table:style-name="TableCell452">
            <text:p text:style-name="P453">Pažengusiojo diplomai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6.</text:span></text:p>
          </table:table-cell>
          <table:table-cell table:style-name="TableCell459">
            <text:p text:style-name="P460">Elena Milevičiūtė;</text:p>
            <text:p text:style-name="P461">Ofelija Šinkūnaitė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Edukacinis biologijos konkursas „Olympis</text:p>
            <text:p text:style-name="P466">2020 rudens sesija“</text:p>
          </table:table-cell>
          <table:table-cell table:style-name="TableCell467">
            <text:p text:style-name="P468">A. Klebonaitė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7.</text:span></text:p>
          </table:table-cell>
          <table:table-cell table:style-name="TableCell475">
            <text:p text:style-name="P476">Vakarė Kiaunytė;</text:p>
            <text:p text:style-name="P477">Leticija Mikulėnaitė;</text:p>
            <text:p text:style-name="P478">Luknė Tiškutė</text:p>
          </table:table-cell>
          <table:table-cell table:style-name="TableCell479">
            <text:p text:style-name="P480">7</text:p>
            <text:p text:style-name="P481">7</text:p>
            <text:p text:style-name="P482">7</text:p>
          </table:table-cell>
          <table:table-cell table:style-name="TableCell483">
            <text:p text:style-name="P484">Respublikinė mokinių konferencija „Laisvės laužai mums tebešviečia...“, skirta Laisvės gynėjų dienos 30-čiui paminėti</text:p>
          </table:table-cell>
          <table:table-cell table:style-name="TableCell485">
            <text:p text:style-name="P486">A. Klebonaitė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8.</text:span></text:p>
          </table:table-cell>
          <table:table-cell table:style-name="TableCell493">
            <text:p text:style-name="P494">Austėja Pečiulytė;</text:p>
            <text:p text:style-name="P495">Elvita Ramanauskaitė</text:p>
          </table:table-cell>
          <table:table-cell table:style-name="TableCell496">
            <text:p text:style-name="P497">6</text:p>
            <text:p text:style-name="P498">6</text:p>
          </table:table-cell>
          <table:table-cell table:style-name="TableCell499">
            <text:p text:style-name="P500">IX Tėvo Jurgio Ambrozijaus Pabrėžos vardo respublikinė mokslininkų, mokytojų, dvasininkų ir mokinių konferencija „Žmogaus ekologija“</text:p>
          </table:table-cell>
          <table:table-cell table:style-name="TableCell501">
            <text:p text:style-name="P502">A. Klebonaitė</text:p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<text:span text:style-name="T508">19.</text:span></text:p>
          </table:table-cell>
          <table:table-cell table:style-name="TableCell509">
            <text:p text:style-name="P510">Dovas Samėnas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Respublikinė 8–12 klasių mokinių tiriamoji- praktinė gamtos mokslų konferencija „Stebiu. Kuriu. Analizuoju“</text:p>
          </table:table-cell>
          <table:table-cell table:style-name="TableCell515">
            <text:p text:style-name="P516">A. Klebonaitė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Erikas Petronis;</text:p>
            <text:p text:style-name="P525">Ailandas Šapnagis;</text:p>
            <text:p text:style-name="P526">Austėja Pečiulytė;</text:p>
            <text:p text:style-name="P527">Elvita Ramanauskaitė;</text:p>
            <text:p text:style-name="P528">Nojus Kaščiukas;</text:p>
            <text:p text:style-name="P529">Emilijus Trinkūnas</text:p>
          </table:table-cell>
          <table:table-cell table:style-name="TableCell530">
            <text:p text:style-name="P531">1</text:p>
            <text:p text:style-name="P532">1</text:p>
            <text:p text:style-name="P533">6</text:p>
            <text:p text:style-name="P534">6</text:p>
            <text:p text:style-name="P535">6</text:p>
            <text:p text:style-name="P536">6</text:p>
          </table:table-cell>
          <table:table-cell table:style-name="TableCell537">
            <text:p text:style-name="P538">XXI nacionalinė moksleivių ir mokytojų konferencija „Gamta ir mes“</text:p>
          </table:table-cell>
          <table:table-cell table:style-name="TableCell539">
            <text:p text:style-name="P540">M. Trinkūnienė;</text:p>
            <text:p text:style-name="P541">A. Klebonaitė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1.</text:span></text:p>
          </table:table-cell>
          <table:table-cell table:style-name="TableCell548">
            <text:p text:style-name="P549">Erikas Petronis;</text:p>
            <text:p text:style-name="P550">Ailandas Šapnagis;</text:p>
            <text:p text:style-name="P551">Austėja Pečiulytė;</text:p>
            <text:p text:style-name="P552">Elvita Ramanauskaitė;</text:p>
            <text:p text:style-name="P553">Nojus Kaščiukas;</text:p>
            <text:p text:style-name="P554">Emilijus Trinkūnas</text:p>
          </table:table-cell>
          <table:table-cell table:style-name="TableCell555">
            <text:p text:style-name="P556">1</text:p>
            <text:p text:style-name="P557">1</text:p>
            <text:p text:style-name="P558">6</text:p>
            <text:p text:style-name="P559">6</text:p>
            <text:p text:style-name="P560">6</text:p>
            <text:p text:style-name="P561">6</text:p>
          </table:table-cell>
          <table:table-cell table:style-name="TableCell562">
            <text:p text:style-name="P563">Mokinių gamtininkų mokslinė konferencija „Aplinka ir aš“</text:p>
          </table:table-cell>
          <table:table-cell table:style-name="TableCell564">
            <text:p text:style-name="P565">M. Trinkūnienė;</text:p>
            <text:p text:style-name="P566">A. Klebonaitė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22.</text:span></text:p>
          </table:table-cell>
          <table:table-cell table:style-name="TableCell573">
            <text:p text:style-name="P574">Joris Margelis;</text:p>
            <text:p text:style-name="P575">Kostas Stankevičius;</text:p>
            <text:p text:style-name="P576">Ofelija Šinkūnaitė;</text:p>
            <text:p text:style-name="P577">Arminas Timofejevas;</text:p>
            <text:p text:style-name="P578">Austėja Pečiulytė</text:p>
            <text:p text:style-name="P579">Elvita Ramanauskaitė;</text:p>
            <text:p text:style-name="P580">Karolis Carenko;</text:p>
            <text:p text:style-name="P581">Emilė Binkytė;</text:p>
            <text:p text:style-name="P582">Izabelė Skupaitė;</text:p>
            <text:p text:style-name="P583">Eglė Maniokaitė;</text:p>
            <text:p text:style-name="P584">Leticija Mikulėnaitė;</text:p>
            <text:p text:style-name="P585">Luknė Tiškutė</text:p>
          </table:table-cell>
          <table:table-cell table:style-name="TableCell586">
            <text:p text:style-name="P587">5</text:p>
            <text:p text:style-name="P588">5</text:p>
            <text:p text:style-name="P589">5</text:p>
            <text:p text:style-name="P590">5</text:p>
            <text:p text:style-name="P591">6</text:p>
            <text:p text:style-name="P592">6</text:p>
            <text:p text:style-name="P593">7</text:p>
            <text:p text:style-name="P594">7</text:p>
            <text:p text:style-name="P595">7</text:p>
            <text:p text:style-name="P596">7</text:p>
            <text:p text:style-name="P597">7</text:p>
            <text:p text:style-name="P598">7</text:p>
          </table:table-cell>
          <table:table-cell table:style-name="TableCell599">
            <text:p text:style-name="P600">Projektas „Tavo žinia žmonijai“</text:p>
          </table:table-cell>
          <table:table-cell table:style-name="TableCell601">
            <text:p text:style-name="P602">A. Klebonaitė</text:p>
          </table:table-cell>
          <table:table-cell table:style-name="TableCell603"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  <text:p text:style-name="Įprastasis">Diplomas</text:p>
          </table:table-cell>
        </table:table-row>
        <table:table-row table:style-name="TableRow604">
          <table:table-cell table:style-name="TableCell605">
            <text:p text:style-name="P606"><text:span text:style-name="T607">23.</text:span></text:p>
          </table:table-cell>
          <table:table-cell table:style-name="TableCell608">
            <text:p text:style-name="P609">Lėja Aleknaitė</text:p>
            <text:p text:style-name="P610">Emilija Vasiliauskytė;</text:p>
            <text:p text:style-name="P611">Gabrielė Kulikauskaitė</text:p>
          </table:table-cell>
          <table:table-cell table:style-name="TableCell612">
            <text:p text:style-name="P613">1</text:p>
            <text:p text:style-name="P614">3</text:p>
            <text:p text:style-name="P615">6</text:p>
          </table:table-cell>
          <table:table-cell table:style-name="TableCell616">
            <text:p text:style-name="P617">Panevėžio vyskupijos piešinių konkursas</text:p>
            <text:p text:style-name="P618">1–8 klasių mokiniams „Koks gražus tavo pasaulis, o Dieve“</text:p>
          </table:table-cell>
          <table:table-cell table:style-name="TableCell619">
            <text:p text:style-name="P620">A. Klebonaitė</text:p>
          </table:table-cell>
          <table:table-cell table:style-name="TableCell621">
            <text:p text:style-name="Įprastasis">Padėka</text:p>
            <text:p text:style-name="Įprastasis">Padėka</text:p>
            <text:p text:style-name="Įprastasis">Padėka</text:p>
          </table:table-cell>
        </table:table-row>
        <table:table-row table:style-name="TableRow622">
          <table:table-cell table:style-name="TableCell623">
            <text:p text:style-name="P624"><text:span text:style-name="T625">24.</text:span></text:p>
          </table:table-cell>
          <table:table-cell table:style-name="TableCell626">
            <text:p text:style-name="P627">Gražvilė Medutytė</text:p>
          </table:table-cell>
          <table:table-cell table:style-name="TableCell628">
            <text:p text:style-name="P629">8</text:p>
          </table:table-cell>
          <table:table-cell table:style-name="TableCell630">
            <text:p text:style-name="P631">Panevėžio vyskupijos nuotraukų konkursas<text:s/></text:p>
            <text:p text:style-name="P632">7–12 klasių mokiniams „Tegarbina tave, Viešpatie, visa kūrinija“</text:p>
          </table:table-cell>
          <table:table-cell table:style-name="TableCell633">
            <text:p text:style-name="P634">A. Klebonaitė</text:p>
          </table:table-cell>
          <table:table-cell table:style-name="TableCell635">
            <text:p text:style-name="Įprastasis">Padėka</text:p>
          </table:table-cell>
        </table:table-row>
        <text:soft-page-break/>
        <table:table-row table:style-name="TableRow636">
          <table:table-cell table:style-name="TableCell637">
            <text:p text:style-name="P638"><text:span text:style-name="T639">25.</text:span></text:p>
          </table:table-cell>
          <table:table-cell table:style-name="TableCell640">
            <text:p text:style-name="P641">Vakarė Kiaunytė;</text:p>
            <text:p text:style-name="P642">Leticija Mikulėnaitė;</text:p>
            <text:p text:style-name="P643">Luknė Tiškutė</text:p>
          </table:table-cell>
          <table:table-cell table:style-name="TableCell644">
            <text:p text:style-name="P645">7</text:p>
            <text:p text:style-name="P646">7</text:p>
            <text:p text:style-name="P647">7</text:p>
          </table:table-cell>
          <table:table-cell table:style-name="TableCell648">
            <text:p text:style-name="P649">Nacionalinis mokinių konkursas „Lietuvos kovų už laisvę ir netekčių istorija“</text:p>
          </table:table-cell>
          <table:table-cell table:style-name="TableCell650">
            <text:p text:style-name="P651">A. Klebonaitė</text:p>
          </table:table-cell>
          <table:table-cell table:style-name="TableCell652">
            <text:p text:style-name="Įprastasis">II vieta</text:p>
            <text:p text:style-name="Įprastasis">II vieta</text:p>
            <text:p text:style-name="Įprastasis">II vieta</text:p>
          </table:table-cell>
        </table:table-row>
        <table:table-row table:style-name="TableRow653">
          <table:table-cell table:style-name="TableCell654">
            <text:p text:style-name="P655"><text:span text:style-name="T656">26.</text:span></text:p>
          </table:table-cell>
          <table:table-cell table:style-name="TableCell657">
            <text:p text:style-name="P658">Miglė Grybytė;</text:p>
            <text:p text:style-name="P659">Ugnė Lapinskaitė;</text:p>
            <text:p text:style-name="P660">Kamilė Vaitkevičiūtė;</text:p>
            <text:p text:style-name="P661">Goda Misevičiūtė</text:p>
          </table:table-cell>
          <table:table-cell table:style-name="TableCell662">
            <text:p text:style-name="P663">3</text:p>
            <text:p text:style-name="P664">3</text:p>
            <text:p text:style-name="P665">3</text:p>
            <text:p text:style-name="P666">3</text:p>
          </table:table-cell>
          <table:table-cell table:style-name="TableCell667">
            <text:p text:style-name="P668">Akcija „Švari Lietuva – švari Europa“.</text:p>
            <text:p text:style-name="P669"/>
            <text:p text:style-name="P670"/>
          </table:table-cell>
          <table:table-cell table:style-name="TableCell671">
            <text:p text:style-name="P672">A. Klebonaitė</text:p>
          </table:table-cell>
          <table:table-cell table:style-name="TableCell673">
            <text:p text:style-name="Įprastasis">Padėka</text:p>
            <text:p text:style-name="Įprastasis">Padėka</text:p>
            <text:p text:style-name="Įprastasis">Padėka</text:p>
            <text:p text:style-name="Įprastasis">Padėka</text:p>
          </table:table-cell>
        </table:table-row>
        <table:table-row table:style-name="TableRow674">
          <table:table-cell table:style-name="TableCell675">
            <text:p text:style-name="P676">27.</text:p>
          </table:table-cell>
          <table:table-cell table:style-name="TableCell677">
            <text:p text:style-name="Įprastasis">Noja Finevičiūtė;</text:p>
            <text:p text:style-name="Įprastasis">Kajus Garionis;</text:p>
            <text:p text:style-name="Įprastasis">Skaistė Murauskaitė;</text:p>
            <text:p text:style-name="Įprastasis">Ūla Tiškutė;</text:p>
            <text:p text:style-name="Įprastasis">Klaidas Vaštaka;</text:p>
            <text:p text:style-name="Įprastasis">Lukas Abromavičius</text:p>
          </table:table-cell>
          <table:table-cell table:style-name="TableCell678">
            <text:p text:style-name="P679">4</text:p>
            <text:p text:style-name="P680">4</text:p>
            <text:p text:style-name="P681">4</text:p>
            <text:p text:style-name="P682">4</text:p>
            <text:p text:style-name="P683">4</text:p>
            <text:p text:style-name="P684">4</text:p>
          </table:table-cell>
          <table:table-cell table:style-name="TableCell685">
            <text:p text:style-name="Įprastasis">Projektas ,,Medžių asmens sargybiniai“</text:p>
          </table:table-cell>
          <table:table-cell table:style-name="TableCell686">
            <text:p text:style-name="Įprastasis">A. Klebonaitė</text:p>
          </table:table-cell>
          <table:table-cell table:style-name="TableCell687">
            <text:p text:style-name="Įprastasis">Pažymėjimas</text:p>
            <text:p text:style-name="Įprastasis">Pažymėjimas</text:p>
            <text:p text:style-name="Įprastasis">Pažymėjimas</text:p>
            <text:p text:style-name="Įprastasis">Pažymėjimas</text:p>
            <text:p text:style-name="Įprastasis">Pažymėjimas</text:p>
            <text:p text:style-name="Įprastasis">Pažymėjimas</text:p>
          </table:table-cell>
        </table:table-row>
        <table:table-row table:style-name="TableRow688">
          <table:table-cell table:style-name="TableCell689">
            <text:p text:style-name="P690"><text:span text:style-name="T691">28.</text:span></text:p>
          </table:table-cell>
          <table:table-cell table:style-name="TableCell692">
            <text:p text:style-name="P693">Tomas Žalo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Panevėžio rajono pradinių klasių pateikčių kūrimo konkursas „Pristatyk nykstantį gyvūną/augalą/ grybą“<text:s/></text:p>
          </table:table-cell>
          <table:table-cell table:style-name="TableCell698">
            <text:p text:style-name="P699">R. Rožėnienė</text:p>
          </table:table-cell>
          <table:table-cell table:style-name="TableCell700">
            <text:p text:style-name="P701">I vieta</text:p>
          </table:table-cell>
        </table:table-row>
        <table:table-row table:style-name="TableRow702">
          <table:table-cell table:style-name="TableCell703">
            <text:p text:style-name="P704"><text:span text:style-name="T705">29.</text:span></text:p>
          </table:table-cell>
          <table:table-cell table:style-name="TableCell706">
            <text:p text:style-name="P707">Tomas Žalo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Panevėžio rajono pradinių klasių matematikos olimpiada</text:p>
          </table:table-cell>
          <table:table-cell table:style-name="TableCell712">
            <text:p text:style-name="P713">R. Rožėnienė</text:p>
          </table:table-cell>
          <table:table-cell table:style-name="TableCell714">
            <text:p text:style-name="P715">3 klasių tarpe II vieta</text:p>
          </table:table-cell>
        </table:table-row>
        <table:table-row table:style-name="TableRow716">
          <table:table-cell table:style-name="TableCell717">
            <text:p text:style-name="P718"><text:span text:style-name="T719">30.</text:span></text:p>
          </table:table-cell>
          <table:table-cell table:style-name="TableCell720">
            <text:p text:style-name="P721">Tomas Žalo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„Olympis 2021“ rudens sesija:</text:p>
            <text:p text:style-name="P726">Lietuvių kalbos olimpiada;</text:p>
            <text:p text:style-name="P727">Anglų;</text:p>
            <text:p text:style-name="P728">Matematikos;<text:s/></text:p>
            <text:p text:style-name="P729">Pasaulio pažinimo;</text:p>
            <text:p text:style-name="P730">„Olympis 2021“ pavasario sesija:</text:p>
            <text:p text:style-name="P731">Lietuvių kalbos olimpiada;</text:p>
            <text:p text:style-name="P732">Anglų;</text:p>
            <text:p text:style-name="P733">Matematikos;<text:s/></text:p>
            <text:p text:style-name="P734">Pasaulio pažinimo;</text:p>
            <text:p text:style-name="P735">Informacinės technologijos</text:p>
          </table:table-cell>
          <table:table-cell table:style-name="TableCell736">
            <text:p text:style-name="P737">R. Rožėnienė</text:p>
          </table:table-cell>
          <table:table-cell table:style-name="TableCell738">
            <text:p text:style-name="P739"/>
            <text:p text:style-name="P740">III laipsnio diplomas</text:p>
            <text:p text:style-name="P741">I laipsnio diplomas</text:p>
            <text:p text:style-name="P742">II laipsnio diplomas</text:p>
            <text:p text:style-name="P743">II laipsnio diplomas</text:p>
            <text:p text:style-name="P744"/>
            <text:p text:style-name="P745">II laipsnio diplomas</text:p>
            <text:p text:style-name="P746">I laipsnio diplomas</text:p>
            <text:p text:style-name="P747">I laipsnio diplomas</text:p>
            <text:p text:style-name="P748">I laipsnio diplomas</text:p>
            <text:p text:style-name="P749"><text:span text:style-name="T750">I laipsnio diplomas</text:span></text:p>
          </table:table-cell>
        </table:table-row>
        <table:table-row table:style-name="TableRow751">
          <table:table-cell table:style-name="TableCell752">
            <text:p text:style-name="P753"><text:span text:style-name="T754">31.</text:span></text:p>
          </table:table-cell>
          <table:table-cell table:style-name="TableCell755">
            <text:p text:style-name="P756">Visa klasė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Vaikų kalbų kengūra</text:p>
          </table:table-cell>
          <table:table-cell table:style-name="TableCell761">
            <text:p text:style-name="P762">R. Rožėnienė</text:p>
          </table:table-cell>
          <table:table-cell table:style-name="TableCell763">
            <text:p text:style-name="P764">Padėkos raštas</text:p>
          </table:table-cell>
        </table:table-row>
        <table:table-row table:style-name="TableRow765">
          <table:table-cell table:style-name="TableCell766">
            <text:p text:style-name="P767"><text:span text:style-name="T768">32.</text:span></text:p>
          </table:table-cell>
          <table:table-cell table:style-name="TableCell769">
            <text:p text:style-name="P770">Visa klasė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Matematikos konkursas „PANGEA“</text:p>
          </table:table-cell>
          <table:table-cell table:style-name="TableCell775">
            <text:p text:style-name="P776">R. Rožėnienė</text:p>
          </table:table-cell>
          <table:table-cell table:style-name="TableCell777">
            <text:p text:style-name="P778">Padėkos raštas</text:p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Orinta Aleksaitė;</text:p>
            <text:p text:style-name="P785">Vaida Tamošiūnaitė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Panevėžio apskrities „Gamtos“ olimpiada</text:p>
          </table:table-cell>
          <table:table-cell table:style-name="TableCell790">
            <text:p text:style-name="P791">R. Rožėnienė</text:p>
          </table:table-cell>
          <table:table-cell table:style-name="TableCell792">
            <text:p text:style-name="P793">Padėkos raštai</text:p>
          </table:table-cell>
        </table:table-row>
        <text:soft-page-break/>
        <table:table-row table:style-name="TableRow794">
          <table:table-cell table:style-name="TableCell795">
            <text:p text:style-name="P796"><text:span text:style-name="T797">34.</text:span></text:p>
          </table:table-cell>
          <table:table-cell table:style-name="TableCell798">
            <text:p text:style-name="P799">Vaida Tamošiūnaitė</text:p>
            <text:p text:style-name="P800"/>
            <text:p text:style-name="P801"/>
            <text:p text:style-name="P802"/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Panevėžio regiono bendrojo ugdymo mokyklų</text:p>
            <text:p text:style-name="P807"><text:span text:style-name="T808">1–4 klasių <text:s/>mokinių STEAM mokslų srities konferencijoje <text:s/>„Langas į gamtą“ ir pristatyti darbą „Mano mylimiausi augalai“</text:span></text:p>
          </table:table-cell>
          <table:table-cell table:style-name="TableCell809">
            <text:p text:style-name="P810">R. Rožėnienė</text:p>
          </table:table-cell>
          <table:table-cell table:style-name="TableCell811">
            <text:p text:style-name="P812">Padėkos raštas</text:p>
          </table:table-cell>
        </table:table-row>
        <table:table-row table:style-name="TableRow813">
          <table:table-cell table:style-name="TableCell814">
            <text:p text:style-name="P815"><text:span text:style-name="T816">36.</text:span></text:p>
          </table:table-cell>
          <table:table-cell table:style-name="TableCell817">
            <text:p text:style-name="P818">Benas Aleksas Krasauskas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„OLYMPIS 2021“ rudens sesija – anglų kalbos olimpiada</text:p>
          </table:table-cell>
          <table:table-cell table:style-name="TableCell823">
            <text:p text:style-name="P824">R. Rožėnienė</text:p>
          </table:table-cell>
          <table:table-cell table:style-name="TableCell825">
            <text:p text:style-name="P826">II laipsnio diplomas</text:p>
          </table:table-cell>
        </table:table-row>
        <table:table-row table:style-name="TableRow827">
          <table:table-cell table:style-name="TableCell828">
            <text:p text:style-name="P829"><text:span text:style-name="T830">37.</text:span></text:p>
          </table:table-cell>
          <table:table-cell table:style-name="TableCell831">
            <text:p text:style-name="P832">Visa klasė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Vaikų kalbos kengūra – anglų kalbos</text:p>
          </table:table-cell>
          <table:table-cell table:style-name="TableCell837">
            <text:p text:style-name="P838">R. Rožėnienė</text:p>
          </table:table-cell>
          <table:table-cell table:style-name="TableCell839">
            <text:p text:style-name="P840">Auksinės kalbos diplomas</text:p>
          </table:table-cell>
        </table:table-row>
        <table:table-row table:style-name="TableRow841">
          <table:table-cell table:style-name="TableCell842">
            <text:p text:style-name="P843"><text:span text:style-name="T844">38.</text:span></text:p>
          </table:table-cell>
          <table:table-cell table:style-name="TableCell845">
            <text:p text:style-name="P846">Dovydas Pacevičius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Vaikų kalbos kengūra – anglų kalbos.</text:p>
            <text:p text:style-name="P851">„OLYMPIS 2021“ pavasario sesija:</text:p>
            <text:p text:style-name="P852"><text:s/>anglų kalbos;</text:p>
            <text:p text:style-name="P853">informacinių technologijų</text:p>
          </table:table-cell>
          <table:table-cell table:style-name="TableCell854">
            <text:p text:style-name="P855">R. Rožėnienė</text:p>
          </table:table-cell>
          <table:table-cell table:style-name="TableCell856">
            <text:p text:style-name="P857">Auksinės kalbos diplomas</text:p>
            <text:p text:style-name="P858"/>
            <text:p text:style-name="P859">I laipsnio diplomas</text:p>
            <text:p text:style-name="P860">II laipsnio diplomas</text:p>
          </table:table-cell>
        </table:table-row>
        <table:table-row table:style-name="TableRow861">
          <table:table-cell table:style-name="TableCell862">
            <text:p text:style-name="P863"><text:span text:style-name="T864">39.</text:span></text:p>
          </table:table-cell>
          <table:table-cell table:style-name="TableCell865">
            <text:p text:style-name="P866">Asvėja Mikulėnaitė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„OLYMPIS 2021“ pavasario <text:s/>sesija:</text:p>
            <text:p text:style-name="P871">Anglų kalbos</text:p>
          </table:table-cell>
          <table:table-cell table:style-name="TableCell872">
            <text:p text:style-name="P873">R. Rožėnienė</text:p>
          </table:table-cell>
          <table:table-cell table:style-name="TableCell874">
            <text:p text:style-name="P875">II laipsnio diplomas</text:p>
          </table:table-cell>
        </table:table-row>
        <table:table-row table:style-name="TableRow876">
          <table:table-cell table:style-name="TableCell877">
            <text:p text:style-name="P878"><text:span text:style-name="T879">40.</text:span></text:p>
            <text:p text:style-name="P880"/>
          </table:table-cell>
          <table:table-cell table:style-name="TableCell881">
            <text:p text:style-name="P882">Miglė Grybytė;</text:p>
            <text:p text:style-name="P883">Žygis Leliukas</text:p>
          </table:table-cell>
          <table:table-cell table:style-name="TableCell884">
            <text:p text:style-name="P885">3</text:p>
            <text:p text:style-name="P886"/>
          </table:table-cell>
          <table:table-cell table:style-name="TableCell887">
            <text:p text:style-name="P888">„OLYMPIS 2021“ pavasario <text:s/>sesija:</text:p>
            <text:p text:style-name="P889">- anglų kalbos</text:p>
            <text:p text:style-name="P890">- lietuvių kalbos</text:p>
            <text:p text:style-name="P891"/>
          </table:table-cell>
          <table:table-cell table:style-name="TableCell892">
            <text:p text:style-name="P893">R. Rožėnienė</text:p>
          </table:table-cell>
          <table:table-cell table:style-name="TableCell894">
            <text:p text:style-name="P895"/>
            <text:p text:style-name="P896">I laipsnio diplomas</text:p>
            <text:p text:style-name="P897">I laipsnio diplomas</text:p>
          </table:table-cell>
        </table:table-row>
        <table:table-row table:style-name="TableRow898">
          <table:table-cell table:style-name="TableCell899">
            <text:p text:style-name="P900"><text:span text:style-name="T901">41.</text:span></text:p>
          </table:table-cell>
          <table:table-cell table:style-name="TableCell902">
            <text:p text:style-name="P903">Visi mokiniai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Viktorinoje„Taupyk maistą“</text:p>
          </table:table-cell>
          <table:table-cell table:style-name="TableCell908">
            <text:p text:style-name="P909">R. Rožėnienė</text:p>
          </table:table-cell>
          <table:table-cell table:style-name="TableCell910">
            <text:p text:style-name="P911">Padėkos raštas</text:p>
          </table:table-cell>
        </table:table-row>
        <table:table-row table:style-name="TableRow912">
          <table:table-cell table:style-name="TableCell913">
            <text:p text:style-name="P914"><text:span text:style-name="T915">42.</text:span></text:p>
          </table:table-cell>
          <table:table-cell table:style-name="TableCell916">
            <text:p text:style-name="P917">Visi mokiniai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<text:span text:style-name="T922">L</text:span>ietuvos mokinių neformaliojo švietimo centro projekte „Sveikata visus metus“</text:p>
          </table:table-cell>
          <table:table-cell table:style-name="TableCell923">
            <text:p text:style-name="P924">R. Rožėnienė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43.</text:span></text:p>
          </table:table-cell>
          <table:table-cell table:style-name="TableCell931">
            <text:p text:style-name="P932">Visi mokiniai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Panevėžio apskrities saugaus eismo konkurse „Mano atšvaitas“</text:p>
          </table:table-cell>
          <table:table-cell table:style-name="TableCell937">
            <text:p text:style-name="P938">R. Rožėnienė</text:p>
          </table:table-cell>
          <table:table-cell table:style-name="TableCell939">
            <text:p text:style-name="P940">I vieta<text:s/></text:p>
          </table:table-cell>
        </table:table-row>
        <table:table-row table:style-name="TableRow941">
          <table:table-cell table:style-name="TableCell942">
            <text:p text:style-name="P943"><text:span text:style-name="T944">44.</text:span></text:p>
          </table:table-cell>
          <table:table-cell table:style-name="TableCell945">
            <text:p text:style-name="P946">Goda Misevičiūtė;</text:p>
            <text:p text:style-name="P947"><text:s/>Ugnė Lapinskaitė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<text:span text:style-name="T952">Paįstrio kultūros centras inicijuoja Panevėžio rajono gyventojų virtualų sniego skulptūrų konkursą „Juozo Zikaro, „Laisvės“ kūrėjo, pėdomis“.</text:span></text:p>
          </table:table-cell>
          <table:table-cell table:style-name="TableCell953">
            <text:p text:style-name="P954">R. Rožėnienė</text:p>
          </table:table-cell>
          <table:table-cell table:style-name="TableCell955">
            <text:p text:style-name="P956">Padėkos raštai</text:p>
          </table:table-cell>
        </table:table-row>
        <table:table-row table:style-name="TableRow957">
          <table:table-cell table:style-name="TableCell958">
            <text:p text:style-name="P959"><text:span text:style-name="T960">45.</text:span></text:p>
          </table:table-cell>
          <table:table-cell table:style-name="TableCell961">
            <text:p text:style-name="P962">Benas Aleksas Krasauskas;</text:p>
            <text:p text:style-name="P963"><text:s/>Emilija Vasiliauskytė;</text:p>
            <text:p text:style-name="P964"><text:s/>Emilija Ašakaitė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Aplinkosaugos konkursas „Mano mažasis pasaulis“</text:p>
          </table:table-cell>
          <table:table-cell table:style-name="TableCell969">
            <text:p text:style-name="P970">R. Rožėnienė</text:p>
          </table:table-cell>
          <table:table-cell table:style-name="TableCell971">
            <text:p text:style-name="P972">Padėkos raštai</text:p>
          </table:table-cell>
        </table:table-row>
        <table:table-row table:style-name="TableRow973">
          <table:table-cell table:style-name="TableCell974">
            <text:p text:style-name="P975">46.</text:p>
          </table:table-cell>
          <table:table-cell table:style-name="TableCell976">
            <text:p text:style-name="P977">Luknė Tiškutė;</text:p>
            <text:p text:style-name="P978">Vakarė Kiaunytė;</text:p>
            <text:p text:style-name="P979">Deividas Francesco Cambareri</text:p>
          </table:table-cell>
          <table:table-cell table:style-name="TableCell980">
            <text:p text:style-name="P981">7</text:p>
            <text:p text:style-name="P982">7</text:p>
            <text:p text:style-name="P983">8</text:p>
          </table:table-cell>
          <table:table-cell table:style-name="TableCell984">
            <text:p text:style-name="P985">Panevėžio m. kroso varžybose</text:p>
          </table:table-cell>
          <table:table-cell table:style-name="TableCell986">
            <text:p text:style-name="P987">L. Žilinskienė</text:p>
          </table:table-cell>
          <table:table-cell table:style-name="TableCell988">
            <text:p text:style-name="P989">II vieta</text:p>
            <text:p text:style-name="P990">III vieta</text:p>
            <text:p text:style-name="P991">3 vieta</text:p>
          </table:table-cell>
        </table:table-row>
        <text:soft-page-break/>
        <table:table-row table:style-name="TableRow992">
          <table:table-cell table:style-name="TableCell993">
            <text:p text:style-name="P994">47.</text:p>
          </table:table-cell>
          <table:table-cell table:style-name="TableCell995">
            <text:p text:style-name="P996">Vakarė Kiaunytė</text:p>
          </table:table-cell>
          <table:table-cell table:style-name="TableCell997">
            <text:p text:style-name="P998">7</text:p>
          </table:table-cell>
          <table:table-cell table:style-name="TableCell999">
            <text:p text:style-name="P1000">Šalies geografijos olimpiadoje</text:p>
          </table:table-cell>
          <table:table-cell table:style-name="TableCell1001">
            <text:p text:style-name="P1002">L. Žilinskienė</text:p>
          </table:table-cell>
          <table:table-cell table:style-name="TableCell1003">
            <text:p text:style-name="P1004">Padėka</text:p>
          </table:table-cell>
        </table:table-row>
        <table:table-row table:style-name="TableRow1005">
          <table:table-cell table:style-name="TableCell1006">
            <text:p text:style-name="P1007">48.</text:p>
          </table:table-cell>
          <table:table-cell table:style-name="TableCell1008">
            <text:p text:style-name="P1009">Visi mokiniai</text:p>
          </table:table-cell>
          <table:table-cell table:style-name="TableCell1010">
            <text:p text:style-name="P1011">6–8</text:p>
          </table:table-cell>
          <table:table-cell table:style-name="TableCell1012">
            <text:p text:style-name="P1013">Konkursas – Teisė kiekvienam</text:p>
          </table:table-cell>
          <table:table-cell table:style-name="TableCell1014">
            <text:p text:style-name="P1015">L. Žilinskienė</text:p>
            <text:p text:style-name="P1016">G. Kereišaitė</text:p>
          </table:table-cell>
          <table:table-cell table:style-name="TableCell1017">
            <text:p text:style-name="P1018">Padėkos</text:p>
            <text:p text:style-name="P1019">Nojus Kaščiukas – 6 kl.;<text:s/></text:p>
            <text:p text:style-name="P1020">Izabelė Skupaitė – 7 kl.;</text:p>
            <text:p text:style-name="P1021">Augustė Turulytė – 8 kl.;</text:p>
            <text:p text:style-name="P1022">Rokas Januška – 8 kl.;</text:p>
            <text:p text:style-name="P1023">Donatas Šleivys – 8 kl. pateko</text:p>
            <text:p text:style-name="P1024">į II etapą</text:p>
          </table:table-cell>
        </table:table-row>
        <table:table-row table:style-name="TableRow1025">
          <table:table-cell table:style-name="TableCell1026">
            <text:p text:style-name="P1027">49.</text:p>
          </table:table-cell>
          <table:table-cell table:style-name="TableCell1028">
            <text:p text:style-name="P1029">Karolis Carenko<text:s/>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Panevėžio rajono meninio skaitymo konkursas<text:s/></text:p>
            <text:p text:style-name="P1034">(5–8 kl.)</text:p>
          </table:table-cell>
          <table:table-cell table:style-name="TableCell1035">
            <text:p text:style-name="P1036">L. Palionienė</text:p>
          </table:table-cell>
          <table:table-cell table:style-name="TableCell1037">
            <text:p text:style-name="P1038">II vieta</text:p>
          </table:table-cell>
        </table:table-row>
        <table:table-row table:style-name="TableRow1039">
          <table:table-cell table:style-name="TableCell1040">
            <text:p text:style-name="P1041">50.</text:p>
          </table:table-cell>
          <table:table-cell table:style-name="TableCell1042">
            <text:p text:style-name="P1043">Joris Margelis<text:s/>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Olimpiada penktokams ,,Mokslo Lab“ (lietuvių kalba, istorija, anglų kalba)</text:p>
          </table:table-cell>
          <table:table-cell table:style-name="TableCell1048">
            <text:p text:style-name="P1049">L. Palionienė</text:p>
          </table:table-cell>
          <table:table-cell table:style-name="TableCell1050">
            <text:p text:style-name="P1051">Padėka</text:p>
          </table:table-cell>
        </table:table-row>
        <table:table-row table:style-name="TableRow1052">
          <table:table-cell table:style-name="TableCell1053">
            <text:p text:style-name="P1054">51.</text:p>
          </table:table-cell>
          <table:table-cell table:style-name="TableCell1055">
            <text:p text:style-name="P1056">Dovas Samėnas;</text:p>
            <text:p text:style-name="P1057">Karolis Carenko;</text:p>
            <text:p text:style-name="P1058">Emilė Binkytė;</text:p>
            <text:p text:style-name="P1059">Izabelė Skupaitė;</text:p>
            <text:p text:style-name="P1060">Leticija Mikulėnaitė;</text:p>
            <text:p text:style-name="P1061">Kristupas Misevičius;<text:s/></text:p>
            <text:p text:style-name="P1062">Joris Margelis<text:s/></text:p>
          </table:table-cell>
          <table:table-cell table:style-name="TableCell1063">
            <text:p text:style-name="P1064">7</text:p>
            <text:p text:style-name="P1065">7</text:p>
            <text:p text:style-name="P1066">7</text:p>
            <text:p text:style-name="P1067">7</text:p>
            <text:p text:style-name="P1068">7</text:p>
            <text:p text:style-name="P1069">5</text:p>
            <text:p text:style-name="P1070">5</text:p>
          </table:table-cell>
          <table:table-cell table:style-name="TableCell1071">
            <text:p text:style-name="P1072">Virtuali fotografijų paroda ,,Pažink kalbos dalis“</text:p>
          </table:table-cell>
          <table:table-cell table:style-name="TableCell1073">
            <text:p text:style-name="P1074">L. Palionienė</text:p>
          </table:table-cell>
          <table:table-cell table:style-name="TableCell1075">
            <text:p text:style-name="P1076">Padėkos</text:p>
          </table:table-cell>
        </table:table-row>
        <table:table-row table:style-name="TableRow1077">
          <table:table-cell table:style-name="TableCell1078">
            <text:p text:style-name="P1079">52.</text:p>
          </table:table-cell>
          <table:table-cell table:style-name="TableCell1080">
            <text:p text:style-name="P1081">Augustė Turulytė</text:p>
          </table:table-cell>
          <table:table-cell table:style-name="TableCell1082">
            <text:p text:style-name="P1083">8</text:p>
          </table:table-cell>
          <table:table-cell table:style-name="TableCell1084">
            <text:p text:style-name="P1085">Konkursas„ Lietuvos istorijos žinovas“</text:p>
          </table:table-cell>
          <table:table-cell table:style-name="TableCell1086">
            <text:p text:style-name="P1087">G. Kereišaitė</text:p>
          </table:table-cell>
          <table:table-cell table:style-name="TableCell1088">
            <text:p text:style-name="P1089">Apdovanota padėkos raštu</text:p>
          </table:table-cell>
        </table:table-row>
        <table:table-row table:style-name="TableRow1090">
          <table:table-cell table:style-name="TableCell1091">
            <text:p text:style-name="P1092">53.</text:p>
          </table:table-cell>
          <table:table-cell table:style-name="TableCell1093">
            <text:p text:style-name="P1094">Leticija Mikulėnaitė</text:p>
          </table:table-cell>
          <table:table-cell table:style-name="TableCell1095">
            <text:p text:style-name="P1096">7</text:p>
          </table:table-cell>
          <table:table-cell table:style-name="TableCell1097">
            <text:p text:style-name="P1098">Konstitucijos egzaminas</text:p>
          </table:table-cell>
          <table:table-cell table:style-name="TableCell1099">
            <text:p text:style-name="P1100">G. Kereišaitė</text:p>
          </table:table-cell>
          <table:table-cell table:style-name="TableCell1101">
            <text:p text:style-name="P1102">Apdovanota padėkos raštu</text:p>
          </table:table-cell>
        </table:table-row>
        <table:table-row table:style-name="TableRow1103">
          <table:table-cell table:style-name="TableCell1104">
            <text:p text:style-name="P1105">54.</text:p>
          </table:table-cell>
          <table:table-cell table:style-name="TableCell1106">
            <text:p text:style-name="P1107">31 dalyvis</text:p>
          </table:table-cell>
          <table:table-cell table:style-name="TableCell1108">
            <text:p text:style-name="P1109">6–8</text:p>
          </table:table-cell>
          <table:table-cell table:style-name="TableCell1110">
            <text:p text:style-name="P1111">Europos egzaminas</text:p>
          </table:table-cell>
          <table:table-cell table:style-name="TableCell1112">
            <text:p text:style-name="P1113">G. Kereišaitė</text:p>
          </table:table-cell>
          <table:table-cell table:style-name="TableCell1114">
            <text:p text:style-name="P1115">Apdovanoti padėkos raštais</text:p>
          </table:table-cell>
        </table:table-row>
        <table:table-row table:style-name="TableRow1116">
          <table:table-cell table:style-name="TableCell1117">
            <text:p text:style-name="P1118">55.</text:p>
          </table:table-cell>
          <table:table-cell table:style-name="TableCell1119">
            <text:p text:style-name="P1120">Emilis Morkūnas</text:p>
          </table:table-cell>
          <table:table-cell table:style-name="TableCell1121">
            <text:p text:style-name="P1122">6</text:p>
          </table:table-cell>
          <table:table-cell table:style-name="TableCell1123">
            <text:p text:style-name="P1124">Europos egzaminas</text:p>
          </table:table-cell>
          <table:table-cell table:style-name="TableCell1125">
            <text:p text:style-name="P1126">G. Kereišaitė</text:p>
          </table:table-cell>
          <table:table-cell table:style-name="TableCell1127">
            <text:p text:style-name="P1128">6 kl. mokinių tarpe tapo nugalėtoju</text:p>
          </table:table-cell>
        </table:table-row>
        <table:table-row table:style-name="TableRow1129">
          <table:table-cell table:style-name="TableCell1130">
            <text:p text:style-name="P1131">56.</text:p>
          </table:table-cell>
          <table:table-cell table:style-name="TableCell1132">
            <text:p text:style-name="P1133">5 mokiniai</text:p>
          </table:table-cell>
          <table:table-cell table:style-name="TableCell1134">
            <text:p text:style-name="P1135">6–8</text:p>
          </table:table-cell>
          <table:table-cell table:style-name="TableCell1136">
            <text:p text:style-name="P1137">Nacionalinė teisinių žinių olimpiada</text:p>
          </table:table-cell>
          <table:table-cell table:style-name="TableCell1138">
            <text:p text:style-name="P1139">G. Kereišaitė</text:p>
          </table:table-cell>
          <table:table-cell table:style-name="TableCell1140">
            <text:p text:style-name="P1141">Pateko į II turą (rezultatai dar nežinomi)</text:p>
          </table:table-cell>
        </table:table-row>
        <table:table-row table:style-name="TableRow1142">
          <table:table-cell table:style-name="TableCell1143">
            <text:p text:style-name="P1144">57.</text:p>
          </table:table-cell>
          <table:table-cell table:style-name="TableCell1145">
            <text:p text:style-name="P1146">Joris Margelis;</text:p>
            <text:p text:style-name="P1147">Juventa Mikulėnaitė;</text:p>
            <text:p text:style-name="P1148"><text:s/>Ofelija Šinkūnaitė;</text:p>
            <text:p text:style-name="P1149">Elena Milevičiūtė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„Mokslo Lab“ konkurse penktokams<text:s/>matematika</text:p>
          </table:table-cell>
          <table:table-cell table:style-name="TableCell1154">
            <text:p text:style-name="P1155">R. Mažeikienė</text:p>
          </table:table-cell>
          <table:table-cell table:style-name="TableCell1156">
            <text:p text:style-name="P1157">Padėka</text:p>
          </table:table-cell>
        </table:table-row>
        <table:table-row table:style-name="TableRow1158">
          <table:table-cell table:style-name="TableCell1159">
            <text:p text:style-name="P1160">58.</text:p>
          </table:table-cell>
          <table:table-cell table:style-name="TableCell1161">
            <text:p text:style-name="P1162">Ofelija Šinkūnaitė;</text:p>
            <text:p text:style-name="P1163">Rytis Januška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„Mokslo Lab“ konkurse penktokams liet. k.;</text:p>
            <text:p text:style-name="P1168"/>
          </table:table-cell>
          <table:table-cell table:style-name="TableCell1169">
            <text:p text:style-name="P1170">R. Mažeikienė</text:p>
          </table:table-cell>
          <table:table-cell table:style-name="TableCell1171">
            <text:p text:style-name="P1172">Padėka</text:p>
          </table:table-cell>
        </table:table-row>
        <text:soft-page-break/>
        <table:table-row table:style-name="TableRow1173">
          <table:table-cell table:style-name="TableCell1174">
            <text:p text:style-name="P1175">59.</text:p>
          </table:table-cell>
          <table:table-cell table:style-name="TableCell1176">
            <text:p text:style-name="P1177">Ofelija Šinkūnaitė;</text:p>
            <text:p text:style-name="P1178">Elena Milevičiūtė</text:p>
          </table:table-cell>
          <table:table-cell table:style-name="TableCell1179">
            <text:p text:style-name="P1180">5</text:p>
          </table:table-cell>
          <table:table-cell table:style-name="TableCell1181">
            <text:p text:style-name="P1182"><text:s/>„Mokslo Lab“ konkurse penktokams anglų k.</text:p>
          </table:table-cell>
          <table:table-cell table:style-name="TableCell1183">
            <text:p text:style-name="P1184">R. Mažeikienė</text:p>
          </table:table-cell>
          <table:table-cell table:style-name="TableCell1185">
            <text:p text:style-name="P1186">Padėka</text:p>
          </table:table-cell>
        </table:table-row>
        <table:table-row table:style-name="TableRow1187">
          <table:table-cell table:style-name="TableCell1188">
            <text:p text:style-name="P1189">60.</text:p>
          </table:table-cell>
          <table:table-cell table:style-name="TableCell1190">
            <text:p text:style-name="P1191">Kostas Stankevičius;</text:p>
            <text:p text:style-name="P1192">Arminas Jutelis;</text:p>
            <text:p text:style-name="P1193">Joris Margelis;</text:p>
            <text:p text:style-name="P1194">Juventa Mikulėnaitė;</text:p>
            <text:p text:style-name="P1195">Ofelija Šinkūnaitė;</text:p>
            <text:p text:style-name="P1196">Elena Milevičiūtė;</text:p>
            <text:p text:style-name="P1197">Kristupas Misevičius;</text:p>
            <text:p text:style-name="P1198">Danielius Karpas;</text:p>
            <text:p text:style-name="P1199">Rytis Januška;</text:p>
            <text:p text:style-name="P1200">Arminas Timofejevas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Informacinių technologijų konkursas „Bebras“</text:p>
          </table:table-cell>
          <table:table-cell table:style-name="TableCell1205">
            <text:p text:style-name="P1206">R. Mažeikienė</text:p>
          </table:table-cell>
          <table:table-cell table:style-name="TableCell1207">
            <text:p text:style-name="P1208">Padėka</text:p>
          </table:table-cell>
        </table:table-row>
        <table:table-row table:style-name="TableRow1209">
          <table:table-cell table:style-name="TableCell1210">
            <text:p text:style-name="P1211">61.</text:p>
          </table:table-cell>
          <table:table-cell table:style-name="TableCell1212">
            <text:p text:style-name="P1213">Emilijus Trinkūnas;</text:p>
            <text:p text:style-name="P1214">Austėja Pečiulytė;</text:p>
            <text:p text:style-name="P1215"><text:s/>Elvita Ramanauskaitė;</text:p>
            <text:p text:style-name="P1216">Dorotėja Abukavičiūtė;</text:p>
            <text:p text:style-name="P1217"><text:s/>Nojus Kasčiukas;</text:p>
            <text:p text:style-name="P1218">Gabrielė Kulikauskaitė;</text:p>
            <text:p text:style-name="P1219">Nojus Kaulinskas;</text:p>
            <text:p text:style-name="P1220">Nojus Viržaitis</text:p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Informacinių technologijų konkursas „Bebras“</text:p>
          </table:table-cell>
          <table:table-cell table:style-name="TableCell1225">
            <text:p text:style-name="P1226">R. Mažeikienė</text:p>
          </table:table-cell>
          <table:table-cell table:style-name="TableCell1227">
            <text:p text:style-name="P1228">Padėka</text:p>
          </table:table-cell>
        </table:table-row>
        <table:table-row table:style-name="TableRow1229">
          <table:table-cell table:style-name="TableCell1230">
            <text:p text:style-name="P1231">62.</text:p>
          </table:table-cell>
          <table:table-cell table:style-name="TableCell1232">
            <text:p text:style-name="P1233">Luknė Tiškutė;</text:p>
            <text:p text:style-name="P1234"><text:s/>Leticija Mikulėnaitė;</text:p>
            <text:p text:style-name="P1235">Karolis Carenko;</text:p>
            <text:p text:style-name="P1236">Vakarė Kiaunytė;</text:p>
            <text:p text:style-name="P1237"><text:s/>Emilė Binkytė</text:p>
          </table:table-cell>
          <table:table-cell table:style-name="TableCell1238">
            <text:p text:style-name="P1239">7</text:p>
          </table:table-cell>
          <table:table-cell table:style-name="TableCell1240">
            <text:p text:style-name="P1241">Informacinių technologijų konkursas „Bebras“</text:p>
          </table:table-cell>
          <table:table-cell table:style-name="TableCell1242">
            <text:p text:style-name="P1243">R. Mažeikienė</text:p>
          </table:table-cell>
          <table:table-cell table:style-name="TableCell1244">
            <text:p text:style-name="P1245">Padėka</text:p>
          </table:table-cell>
        </table:table-row>
        <table:table-row table:style-name="TableRow1246">
          <table:table-cell table:style-name="TableCell1247">
            <text:p text:style-name="P1248">63.</text:p>
          </table:table-cell>
          <table:table-cell table:style-name="TableCell1249">
            <text:p text:style-name="P1250">Ema Binkytė;</text:p>
            <text:p text:style-name="P1251">Vakarė Kiaunytė</text:p>
          </table:table-cell>
          <table:table-cell table:style-name="TableCell1252">
            <text:p text:style-name="P1253">7</text:p>
          </table:table-cell>
          <table:table-cell table:style-name="TableCell1254">
            <text:p text:style-name="P1255">Matematikos –Informacinių technologijų konkursas „Piešinys–matematinis uždavinys“</text:p>
          </table:table-cell>
          <table:table-cell table:style-name="TableCell1256">
            <text:p text:style-name="P1257">R. Mažeikienė</text:p>
          </table:table-cell>
          <table:table-cell table:style-name="TableCell1258">
            <text:p text:style-name="P1259">Padėka</text:p>
          </table:table-cell>
        </table:table-row>
        <table:table-row table:style-name="TableRow1260">
          <table:table-cell table:style-name="TableCell1261">
            <text:p text:style-name="P1262">64.</text:p>
          </table:table-cell>
          <table:table-cell table:style-name="TableCell1263">
            <text:p text:style-name="P1264">Kristupas Misevičius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Panevėžio rajono jaunųjų matematikų olimpiada</text:p>
          </table:table-cell>
          <table:table-cell table:style-name="TableCell1269">
            <text:p text:style-name="P1270">R. Mažeikienė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5.</text:p>
          </table:table-cell>
          <table:table-cell table:style-name="TableCell1276">
            <text:p text:style-name="P1277">Austėja Pečiulytė</text:p>
          </table:table-cell>
          <table:table-cell table:style-name="TableCell1278">
            <text:p text:style-name="P1279">6</text:p>
          </table:table-cell>
          <table:table-cell table:style-name="TableCell1280">
            <text:p text:style-name="P1281">Panevėžio rajono jaunųjų matematikų olimpiada</text:p>
          </table:table-cell>
          <table:table-cell table:style-name="TableCell1282">
            <text:p text:style-name="P1283">R. Mažeikienė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66.</text:p>
          </table:table-cell>
          <table:table-cell table:style-name="TableCell1289">
            <text:p text:style-name="P1290">Kostas Stankevičius;</text:p>
            <text:p text:style-name="P1291">Arminas Jutelis;</text:p>
            <text:p text:style-name="P1292">Joris Margelis;</text:p>
            <text:p text:style-name="P1293">Juventa Mikulėnaitė;</text:p>
            <text:soft-page-break/>
            <text:p text:style-name="P1294">Ofelija Šinkūnaitė;</text:p>
            <text:p text:style-name="P1295">Elena Milevičiūtė</text:p>
            <text:p text:style-name="P1296">Kristupas Misevičius;</text:p>
            <text:p text:style-name="P1297">Danielius Karpas;</text:p>
            <text:p text:style-name="P1298"><text:s/>Rytis Januška;</text:p>
            <text:p text:style-name="P1299">Arminas Timofejevas;</text:p>
            <text:p text:style-name="P1300">Auktuma Ivoškevičius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<text:span text:style-name="T1305">„Jaunimas gali vasaros iššūkis“<text:s/></text:span><text:a xlink:href="https://ltu.youthcan.lt/" office:target-frame-name="_top" xlink:show="replace"><text:span text:style-name="T1306">https://ltu.youthcan.lt/</text:span></text:a><text:span text:style-name="T1307"><text:s/>organizuojama akcija, skatinanti mokinių saviugdą ir fizinį aktyvumą</text:span></text:p>
          </table:table-cell>
          <table:table-cell table:style-name="TableCell1308">
            <text:p text:style-name="P1309">R. Mažeikienė</text:p>
          </table:table-cell>
          <table:table-cell table:style-name="TableCell1310">
            <text:p text:style-name="P1311">Tęsiasi iki 07.01<text:s/></text:p>
          </table:table-cell>
        </table:table-row>
        <text:soft-page-break/>
        <table:table-row table:style-name="TableRow1312">
          <table:table-cell table:style-name="TableCell1313">
            <text:p text:style-name="P1314">67.</text:p>
          </table:table-cell>
          <table:table-cell table:style-name="TableCell1315">
            <text:p text:style-name="P1316">Augustė Turulytė;</text:p>
            <text:p text:style-name="P1317">Dominykas Simonaitis;</text:p>
            <text:p text:style-name="P1318">Dovas Samėnas;</text:p>
            <text:p text:style-name="P1319">Eglė Maniokaitė;</text:p>
            <text:p text:style-name="P1320">Emilė Binkytė;</text:p>
            <text:p text:style-name="P1321">Gražvilė Medutytė;</text:p>
            <text:p text:style-name="P1322">Izabelė Skupaitė;</text:p>
            <text:p text:style-name="P1323">Kotryna Varnauskaitė;</text:p>
            <text:p text:style-name="P1324">Luknė Tiškutė</text:p>
            <text:p text:style-name="P1325">Meda Chusenovaitė;</text:p>
            <text:p text:style-name="P1326"><text:s/>Rokas Serafinas;</text:p>
            <text:p text:style-name="P1327"><text:s/>Austėja Pečiulytė;</text:p>
            <text:p text:style-name="P1328">Dorotėja Abukavičiūtė;</text:p>
            <text:p text:style-name="P1329">Emilijus Trinkūnas;</text:p>
            <text:p text:style-name="P1330">Saulė Eismontaitė</text:p>
          </table:table-cell>
          <table:table-cell table:style-name="TableCell1331">
            <text:p text:style-name="P1332"><text:s text:c="3"/>5–8</text:p>
          </table:table-cell>
          <table:table-cell table:style-name="TableCell1333">
            <text:p text:style-name="P1334">Informacinių technologijų piešinių konkursas „Žiemos fantazija 2021“</text:p>
          </table:table-cell>
          <table:table-cell table:style-name="TableCell1335">
            <text:p text:style-name="P1336">R. Mažeikienė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68.</text:p>
          </table:table-cell>
          <table:table-cell table:style-name="TableCell1342">
            <text:p text:style-name="P1343">Gabrielius Karpas;</text:p>
            <text:p text:style-name="P1344">Tautvydas Krivickas;</text:p>
            <text:p text:style-name="P1345">Gabija Stankevičiūtė;</text:p>
            <text:p text:style-name="P1346">Robertas Bubnelis</text:p>
          </table:table-cell>
          <table:table-cell table:style-name="TableCell1347">
            <text:p text:style-name="P1348">2</text:p>
            <text:p text:style-name="P1349"/>
          </table:table-cell>
          <table:table-cell table:style-name="TableCell1350">
            <text:p text:style-name="P1351">Olympis 2020<text:s/>rudens sesija. Lietuvių kalbos ir literatūros konkursas</text:p>
            <text:p text:style-name="P1352"/>
          </table:table-cell>
          <table:table-cell table:style-name="TableCell1353">
            <text:p text:style-name="P1354">N. Mogilovienė</text:p>
            <text:p text:style-name="P1355"/>
          </table:table-cell>
          <table:table-cell table:style-name="TableCell1356">
            <text:p text:style-name="P1357">I laipsnio diplomas</text:p>
            <text:p text:style-name="P1358">I laipsnio diplomas</text:p>
            <text:p text:style-name="P1359">II laipsnio diplomas</text:p>
            <text:p text:style-name="P1360">I laipsnio diplomas</text:p>
          </table:table-cell>
        </table:table-row>
        <table:table-row table:style-name="TableRow1361">
          <table:table-cell table:style-name="TableCell1362">
            <text:p text:style-name="P1363">69.</text:p>
          </table:table-cell>
          <table:table-cell table:style-name="TableCell1364">
            <text:p text:style-name="P1365">Smiltė Griciūtė;</text:p>
            <text:p text:style-name="P1366">Aironas Markevičius;</text:p>
            <text:p text:style-name="P1367">Tautvydas Krivickas;</text:p>
            <text:p text:style-name="P1368">Gabija Stankevičiūtė;</text:p>
            <text:p text:style-name="P1369">Robertas Bubnelis;</text:p>
            <text:p text:style-name="P1370">Smiltė Griciūtė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Olympis 2020<text:s/>rudens sesija. Matematikos konkursas</text:p>
          </table:table-cell>
          <table:table-cell table:style-name="TableCell1375">
            <text:p text:style-name="Įprastasis"><text:span text:style-name="T1376">N. Mogilovienė</text:span></text:p>
          </table:table-cell>
          <table:table-cell table:style-name="TableCell1377">
            <text:p text:style-name="P1378">I laipsnio diplomas</text:p>
            <text:p text:style-name="P1379">I laipsnio diplomas</text:p>
            <text:p text:style-name="P1380">II laipsnio diplomas</text:p>
            <text:p text:style-name="P1381">Padėka</text:p>
            <text:p text:style-name="P1382">I laipsnio diplomas</text:p>
            <text:p text:style-name="P1383">I laipsnio diplomas</text:p>
          </table:table-cell>
        </table:table-row>
        <text:soft-page-break/>
        <table:table-row table:style-name="TableRow1384">
          <table:table-cell table:style-name="TableCell1385">
            <text:p text:style-name="P1386">70.</text:p>
          </table:table-cell>
          <table:table-cell table:style-name="TableCell1387">
            <text:p text:style-name="P1388">Aironas Markevičius;</text:p>
            <text:p text:style-name="P1389">Jokūbas Abromavičius;</text:p>
            <text:p text:style-name="P1390">Tautvydas Krivickas;</text:p>
            <text:p text:style-name="P1391">Gabija Stankevičiūtė;</text:p>
            <text:p text:style-name="P1392">Robertas Bubnelis</text:p>
            <text:p text:style-name="P1393">Smiltė Griciūtė</text:p>
          </table:table-cell>
          <table:table-cell table:style-name="TableCell1394">
            <text:p text:style-name="P1395">2</text:p>
            <text:p text:style-name="P1396"/>
            <text:p text:style-name="P1397"/>
          </table:table-cell>
          <table:table-cell table:style-name="TableCell1398">
            <text:p text:style-name="P1399">Olympis 2020<text:s/>rudens sesija. Biologijos konkursas</text:p>
            <text:p text:style-name="P1400"/>
          </table:table-cell>
          <table:table-cell table:style-name="TableCell1401">
            <text:p text:style-name="Įprastasis"><text:span text:style-name="T1402">N. Mogilovienė</text:span></text:p>
            <text:p text:style-name="Įprastasis"/>
          </table:table-cell>
          <table:table-cell table:style-name="TableCell1403">
            <text:p text:style-name="P1404">II <text:s/>laipsnio diplomas</text:p>
            <text:p text:style-name="P1405">I laipsnio diplomas</text:p>
            <text:p text:style-name="P1406">I laipsnio diplomas</text:p>
            <text:p text:style-name="P1407">II laipsnio diplomas</text:p>
            <text:p text:style-name="P1408">I laipsnio diplomas</text:p>
            <text:p text:style-name="P1409">I laipsnio diplomas</text:p>
          </table:table-cell>
        </table:table-row>
        <table:table-row table:style-name="TableRow1410">
          <table:table-cell table:style-name="TableCell1411">
            <text:p text:style-name="P1412"><text:span text:style-name="T1413">71.</text:span></text:p>
          </table:table-cell>
          <table:table-cell table:style-name="TableCell1414">
            <text:p text:style-name="P1415">Emilija Vilkaitė;</text:p>
            <text:p text:style-name="P1416">Ailandas Šapnagis;</text:p>
            <text:p text:style-name="P1417">Erikas Petronis;</text:p>
            <text:p text:style-name="P1418">Lėja Aleknaitė;</text:p>
            <text:p text:style-name="P1419">Aurėja Pipiraitė;</text:p>
            <text:p text:style-name="P1420">Goda Gurklytė;</text:p>
            <text:p text:style-name="P1421">Gabrielė Ramonenkaitė;</text:p>
            <text:p text:style-name="P1422">Lukas Petraitis;</text:p>
            <text:p text:style-name="P1423">Matas Antanaitis</text:p>
            <text:p text:style-name="P1424">Tautvydas Budreika;</text:p>
            <text:p text:style-name="P1425">Luka Marija Astafejeva;</text:p>
            <text:p text:style-name="P1426"><text:span text:style-name="T1427">Saulė Lukjanovaitė.</text:span>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<text:span text:style-name="T1432">Valdovų Rūmų muziejaus organizuojamas Konkursas vaikams „Karalaičio Šv. Kazimiero karūna“</text:span></text:p>
          </table:table-cell>
          <table:table-cell table:style-name="TableCell1433">
            <text:p text:style-name="P1434">M. Trinkūnienė</text:p>
          </table:table-cell>
          <table:table-cell table:style-name="TableCell1435">
            <text:p text:style-name="P1436">Laureatai</text:p>
          </table:table-cell>
        </table:table-row>
        <table:table-row table:style-name="TableRow1437">
          <table:table-cell table:style-name="TableCell1438">
            <text:p text:style-name="P1439"><text:span text:style-name="T1440">72.</text:span></text:p>
          </table:table-cell>
          <table:table-cell table:style-name="TableCell1441">
            <text:p text:style-name="P1442">Aurėja Pipiraitė<text:s/></text:p>
            <text:p text:style-name="P1443">Emilija Vilkaitė;<text:s/></text:p>
            <text:p text:style-name="P1444">Matas Antanaitis;</text:p>
            <text:p text:style-name="P1445"><text:span text:style-name="T1446">Erikas Petronis</text:span>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<text:span text:style-name="T1451">Šiaulių regiono priešmokyklinio ir pradinio ugdymo 1–2 klasių mokinių kūrybinis projektas-paroda „Kūrybiškumo ir saviraiškos ugdymas kuriant pasaką“</text:span></text:p>
          </table:table-cell>
          <table:table-cell table:style-name="TableCell1452">
            <text:p text:style-name="P1453">M. Trinkūnienė</text:p>
          </table:table-cell>
          <table:table-cell table:style-name="TableCell1454">
            <text:p text:style-name="P1455">II grupėje I vietą laimėjo Erikas Petronis;</text:p>
            <text:p text:style-name="P1456">Matas Antanaitis laimėjo</text:p>
            <text:p text:style-name="P1457"><text:span text:style-name="T1458">III vietą</text:span></text:p>
          </table:table-cell>
        </table:table-row>
        <table:table-row table:style-name="TableRow1459">
          <table:table-cell table:style-name="TableCell1460">
            <text:p text:style-name="P1461"><text:span text:style-name="T1462">73.</text:span></text:p>
          </table:table-cell>
          <table:table-cell table:style-name="TableCell1463">
            <text:p text:style-name="P1464">1 klasės mokiniai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Tradicinė ekologinė-edukacinė akcija „Rudens kraitelė“ <text:s text:c="1599"/></text:p>
          </table:table-cell>
          <table:table-cell table:style-name="TableCell1469">
            <text:p text:style-name="P1470">M. Trinkūnienė</text:p>
          </table:table-cell>
          <table:table-cell table:style-name="TableCell1471">
            <text:p text:style-name="P1472">Padėka, dovanėlės</text:p>
          </table:table-cell>
        </table:table-row>
        <table:table-row table:style-name="TableRow1473">
          <table:table-cell table:style-name="TableCell1474">
            <text:p text:style-name="P1475"><text:span text:style-name="T1476">74.</text:span></text:p>
          </table:table-cell>
          <table:table-cell table:style-name="TableCell1477">
            <text:p text:style-name="P1478">Erikas Petronis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Tarptautinis matematikos konkursas „PANGEA 2021“<text:s/></text:p>
          </table:table-cell>
          <table:table-cell table:style-name="TableCell1483">
            <text:p text:style-name="P1484">M. Trinkūnienė</text:p>
          </table:table-cell>
          <table:table-cell table:style-name="TableCell1485">
            <text:p text:style-name="P1486">I vieta</text:p>
          </table:table-cell>
        </table:table-row>
        <table:table-row table:style-name="TableRow1487">
          <table:table-cell table:style-name="TableCell1488">
            <text:p text:style-name="P1489"><text:span text:style-name="T1490">75.</text:span></text:p>
          </table:table-cell>
          <table:table-cell table:style-name="TableCell1491">
            <text:p text:style-name="P1492">Emilis Rusinas;<text:s/></text:p>
            <text:p text:style-name="P1493">Erikas Petronis;<text:s/></text:p>
            <text:p text:style-name="P1494">Saulė Lukjanovaitė;<text:s/></text:p>
            <text:p text:style-name="P1495">Emilija Vilkaitė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Tarptautinis matematikos konkursas „</text:span><text:span text:style-name="T1501">Kengūra</text:span><text:span text:style-name="T1502"> 2021“</text:span></text:p>
          </table:table-cell>
          <table:table-cell table:style-name="TableCell1503">
            <text:p text:style-name="P1504">M. Trinkūnienė</text:p>
          </table:table-cell>
          <table:table-cell table:style-name="TableCell1505">
            <text:p text:style-name="P1506">Padėkos.</text:p>
            <text:p text:style-name="P1507">Emilis Rusinas savivaldybės</text:p>
            <text:p text:style-name="P1508">1 kl. Nykštukų grupėje užėmė</text:p>
            <text:p text:style-name="P1509"><text:span text:style-name="T1510">I vietą</text:span></text:p>
          </table:table-cell>
        </table:table-row>
        <table:table-row table:style-name="TableRow1511">
          <table:table-cell table:style-name="TableCell1512">
            <text:p text:style-name="P1513"><text:span text:style-name="T1514">76.</text:span></text:p>
          </table:table-cell>
          <table:table-cell table:style-name="TableCell1515">
            <text:p text:style-name="P1516">Aurėja Pipiraitė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Respublikinis mokinių kūrybinių darbų konkursas „Žydintis medis“<text:s/></text:p>
          </table:table-cell>
          <table:table-cell table:style-name="TableCell1521">
            <text:p text:style-name="P1522">M. Trinkūnienė</text:p>
          </table:table-cell>
          <table:table-cell table:style-name="TableCell1523">
            <text:p text:style-name="P1524">Padėka</text:p>
          </table:table-cell>
        </table:table-row>
        <text:soft-page-break/>
        <table:table-row table:style-name="TableRow1525">
          <table:table-cell table:style-name="TableCell1526">
            <text:p text:style-name="P1527"><text:span text:style-name="T1528">77.</text:span></text:p>
          </table:table-cell>
          <table:table-cell table:style-name="TableCell1529">
            <text:p text:style-name="P1530">Erikas Petronis;</text:p>
            <text:p text:style-name="P1531">Matas Antanaitis;</text:p>
            <text:p text:style-name="P1532">Aurėja Pipiraitė;<text:s/></text:p>
            <text:p text:style-name="P1533">Emilija Vilkaitė</text:p>
            <text:p text:style-name="P1534">Lėja Aleknaitė;<text:s/></text:p>
            <text:p text:style-name="P1535">Urtė Pikšrytė<text:s/>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PPT inicijuojama akcija „Be patyčių“ – kūrybiniai darbai „Aš turiu savo vardą“.<text:s/></text:p>
          </table:table-cell>
          <table:table-cell table:style-name="TableCell1540">
            <text:p text:style-name="P1541">M. Trinkūnienė</text:p>
          </table:table-cell>
          <table:table-cell table:style-name="TableCell1542">
            <text:p text:style-name="P1543">Padėkos</text:p>
          </table:table-cell>
        </table:table-row>
        <table:table-row table:style-name="TableRow1544">
          <table:table-cell table:style-name="TableCell1545">
            <text:p text:style-name="P1546">78.</text:p>
          </table:table-cell>
          <table:table-cell table:style-name="TableCell1547">
            <text:p text:style-name="P1548">Leticija Mikulėnaitė;</text:p>
            <text:p text:style-name="P1549">Juventa Mikulėnaitė;</text:p>
            <text:p text:style-name="P1550">Emilijus Trinkūnas;</text:p>
            <text:p text:style-name="P1551">Paulius Krištaponis<text:s/></text:p>
          </table:table-cell>
          <table:table-cell table:style-name="TableCell1552">
            <text:p text:style-name="P1553">7</text:p>
            <text:p text:style-name="P1554">5</text:p>
            <text:p text:style-name="P1555">6</text:p>
            <text:p text:style-name="P1556"/>
          </table:table-cell>
          <table:table-cell table:style-name="TableCell1557">
            <text:p text:style-name="P1558">XXXIV Lietuvos mokinių techninių sporto šakų spartakiada S7A</text:p>
          </table:table-cell>
          <table:table-cell table:style-name="TableCell1559">
            <text:p text:style-name="P1560">V. Kulbokas</text:p>
          </table:table-cell>
          <table:table-cell table:style-name="TableCell1561">
            <text:p text:style-name="P1562">Komandinė II vieta</text:p>
          </table:table-cell>
        </table:table-row>
        <table:table-row table:style-name="TableRow1563">
          <table:table-cell table:style-name="TableCell1564">
            <text:p text:style-name="P1565">79.</text:p>
          </table:table-cell>
          <table:table-cell table:style-name="TableCell1566">
            <text:p text:style-name="P1567">Matas Antanaitis;<text:s/></text:p>
            <text:p text:style-name="P1568">Leticija Mikulėnaitė;<text:s/></text:p>
            <text:p text:style-name="P1569">Erikas Petronis;<text:s/></text:p>
            <text:p text:style-name="P1570">Juventa Mikulėnaitė;<text:s/></text:p>
            <text:p text:style-name="P1571">Asvėja Mikulėnaitė;<text:s/></text:p>
            <text:p text:style-name="P1572">Luknė Tiškutė</text:p>
          </table:table-cell>
          <table:table-cell table:style-name="TableCell1573">
            <text:p text:style-name="P1574">1</text:p>
            <text:p text:style-name="P1575">8</text:p>
            <text:p text:style-name="P1576">1</text:p>
            <text:p text:style-name="P1577">5</text:p>
            <text:p text:style-name="P1578">3</text:p>
            <text:p text:style-name="P1579">7</text:p>
          </table:table-cell>
          <table:table-cell table:style-name="TableCell1580">
            <text:p text:style-name="P1581">XXXIV Lietuvos mokinių techninių sporto šakų spartakiada S6A</text:p>
          </table:table-cell>
          <table:table-cell table:style-name="TableCell1582">
            <text:p text:style-name="P1583">V. Kulbokas</text:p>
          </table:table-cell>
          <table:table-cell table:style-name="TableCell1584">
            <text:p text:style-name="P1585">I komanda – II vieta</text:p>
            <text:p text:style-name="P1586">II komanda – III vieta</text:p>
          </table:table-cell>
        </table:table-row>
        <table:table-row table:style-name="TableRow1587">
          <table:table-cell table:style-name="TableCell1588">
            <text:p text:style-name="P1589">80.</text:p>
          </table:table-cell>
          <table:table-cell table:style-name="TableCell1590">
            <text:p text:style-name="P1591">Matas Antanaitis;<text:s/></text:p>
            <text:p text:style-name="P1592">Leticija Mikulėnaitė;</text:p>
            <text:p text:style-name="P1593">Asvėja Mikulėnaitė;<text:s/></text:p>
            <text:p text:style-name="P1594">Erikas Petronis;<text:s/></text:p>
            <text:p text:style-name="P1595">Luknė Tiškutė;</text:p>
            <text:p text:style-name="P1596">Emilijus Trinkūnas;<text:s/></text:p>
            <text:p text:style-name="P1597">Juventa Mikulėnaitė<text:s/></text:p>
          </table:table-cell>
          <table:table-cell table:style-name="TableCell1598">
            <text:p text:style-name="P1599">1</text:p>
            <text:p text:style-name="P1600">8</text:p>
            <text:p text:style-name="P1601">3</text:p>
            <text:p text:style-name="P1602">1</text:p>
            <text:p text:style-name="P1603">7</text:p>
            <text:p text:style-name="P1604">6</text:p>
            <text:p text:style-name="P1605">5</text:p>
          </table:table-cell>
          <table:table-cell table:style-name="TableCell1606">
            <text:p text:style-name="P1607">XXXIV Lietuvos mokinių techninių sporto šakų spartakiada S3A</text:p>
          </table:table-cell>
          <table:table-cell table:style-name="TableCell1608">
            <text:p text:style-name="P1609">V. Kulbokas</text:p>
          </table:table-cell>
          <table:table-cell table:style-name="TableCell1610">
            <text:p text:style-name="P1611">I komanda – I vieta</text:p>
            <text:p text:style-name="P1612">II komanda – II vieta</text:p>
          </table:table-cell>
        </table:table-row>
        <table:table-row table:style-name="TableRow1613">
          <table:table-cell table:style-name="TableCell1614">
            <text:p text:style-name="P1615">81.</text:p>
          </table:table-cell>
          <table:table-cell table:style-name="TableCell1616">
            <text:p text:style-name="P1617">Luknė Tiškutė;<text:s/></text:p>
            <text:p text:style-name="P1618">Erikas Petronis;<text:s/></text:p>
            <text:p text:style-name="P1619">Juventa Mikulėnaitė;<text:s/></text:p>
            <text:p text:style-name="P1620">Matas Antanaitis;</text:p>
            <text:p text:style-name="P1621">Emilijus Trinkūnas; <text:s/></text:p>
            <text:p text:style-name="P1622">Leticija Mikulėnaitė;<text:s/></text:p>
            <text:p text:style-name="P1623">Asvėja Mikulėnaitė</text:p>
          </table:table-cell>
          <table:table-cell table:style-name="TableCell1624">
            <text:p text:style-name="P1625">7</text:p>
            <text:p text:style-name="P1626">1</text:p>
            <text:p text:style-name="P1627">5</text:p>
            <text:p text:style-name="P1628">1</text:p>
            <text:p text:style-name="P1629">6</text:p>
            <text:p text:style-name="P1630">8</text:p>
            <text:p text:style-name="P1631">3</text:p>
          </table:table-cell>
          <table:table-cell table:style-name="TableCell1632">
            <text:p text:style-name="P1633">XXXIV Lietuvos mokinių techninių sporto šakų spartakiada S4A</text:p>
          </table:table-cell>
          <table:table-cell table:style-name="TableCell1634">
            <text:p text:style-name="P1635">V. Kulbokas</text:p>
          </table:table-cell>
          <table:table-cell table:style-name="TableCell1636">
            <text:p text:style-name="P1637">I komanda – I vieta<text:s/></text:p>
            <text:p text:style-name="P1638">II komanda – II vieta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Matas Antanaitis;</text:p>
            <text:p text:style-name="P1644">Luknė Tiškutė<text:s/></text:p>
          </table:table-cell>
          <table:table-cell table:style-name="TableCell1645">
            <text:p text:style-name="P1646">1</text:p>
            <text:p text:style-name="P1647">7</text:p>
          </table:table-cell>
          <table:table-cell table:style-name="TableCell1648">
            <text:p text:style-name="P1649">Lietuvos respublikos kosminių modelių čempionatas</text:p>
          </table:table-cell>
          <table:table-cell table:style-name="TableCell1650">
            <text:p text:style-name="P1651">V. Kulbokas</text:p>
          </table:table-cell>
          <table:table-cell table:style-name="TableCell1652">
            <text:p text:style-name="P1653">II vieta</text:p>
            <text:p text:style-name="P1654">III vieta</text:p>
          </table:table-cell>
        </table:table-row>
        <text:soft-page-break/>
        <table:table-row table:style-name="TableRow1655">
          <table:table-cell table:style-name="TableCell1656">
            <text:p text:style-name="P1657">82.</text:p>
          </table:table-cell>
          <table:table-cell table:style-name="TableCell1658">
            <text:p text:style-name="P1659">Nemunas Grigaliūnas</text:p>
            <text:p text:style-name="P1660"/>
          </table:table-cell>
          <table:table-cell table:style-name="TableCell1661">
            <text:p text:style-name="P1662">4</text:p>
            <text:p text:style-name="P1663"/>
          </table:table-cell>
          <table:table-cell table:style-name="TableCell1664">
            <text:p text:style-name="P1665">KINGS matematikos, lietuvių, pasaulio pažinimo ir anglų kalbos olimpiados<text:s/></text:p>
          </table:table-cell>
          <table:table-cell table:style-name="TableCell1666">
            <text:p text:style-name="P1667">L. Vyšniauskienė</text:p>
          </table:table-cell>
          <table:table-cell table:style-name="TableCell1668">
            <text:p text:style-name="Įprastasis">Padėkos už dalyvavimą</text:p>
            <text:p text:style-name="P1669"/>
          </table:table-cell>
        </table:table-row>
        <table:table-row table:style-name="TableRow1670">
          <table:table-cell table:style-name="TableCell1671">
            <text:p text:style-name="P1672">83.</text:p>
          </table:table-cell>
          <table:table-cell table:style-name="TableCell1673">
            <text:p text:style-name="P1674">Nemunas Grigaliūnas</text:p>
            <text:p text:style-name="P1675"/>
            <text:p text:style-name="P1676"/>
          </table:table-cell>
          <table:table-cell table:style-name="TableCell1677">
            <text:p text:style-name="P1678">4</text:p>
            <text:p text:style-name="P1679"/>
            <text:p text:style-name="P1680"/>
          </table:table-cell>
          <table:table-cell table:style-name="TableCell1681">
            <text:p text:style-name="P1682">Tarptautinis mintino skaičiavimo konkursas „MATMINTIS<text:s/><text:span text:style-name="T1683">2021</text:span>“</text:p>
          </table:table-cell>
          <table:table-cell table:style-name="TableCell1684">
            <text:p text:style-name="P1685">L. Vyšniauskienė</text:p>
          </table:table-cell>
          <table:table-cell table:style-name="TableCell1686">
            <text:p text:style-name="Įprastasis">I vieta šalyje, XII – Europoje;</text:p>
            <text:p text:style-name="Įprastasis">I laipsnio diplomas</text:p>
            <text:p text:style-name="P1687"/>
          </table:table-cell>
        </table:table-row>
        <table:table-row table:style-name="TableRow1688">
          <table:table-cell table:style-name="TableCell1689">
            <text:p text:style-name="P1690">84.</text:p>
          </table:table-cell>
          <table:table-cell table:style-name="TableCell1691">
            <text:p text:style-name="P1692">Nemunas Grigaliūnas</text:p>
            <text:p text:style-name="P1693"/>
            <text:p text:style-name="P1694"/>
          </table:table-cell>
          <table:table-cell table:style-name="TableCell1695">
            <text:p text:style-name="P1696">4</text:p>
            <text:p text:style-name="P1697"/>
            <text:p text:style-name="P1698"/>
          </table:table-cell>
          <table:table-cell table:style-name="TableCell1699">
            <text:p text:style-name="P1700">OLYMPIS (pavasario ir rudens sesijos)</text:p>
            <text:p text:style-name="P1701"/>
            <text:p text:style-name="P1702"/>
          </table:table-cell>
          <table:table-cell table:style-name="TableCell1703">
            <text:p text:style-name="P1704">L. Vyšniauskienė</text:p>
          </table:table-cell>
          <table:table-cell table:style-name="TableCell1705">
            <text:p text:style-name="Įprastasis">I, II, III laipsnio diplomai, Padėkos ir asmeninės dovanos</text:p>
          </table:table-cell>
        </table:table-row>
        <table:table-row table:style-name="TableRow1706">
          <table:table-cell table:style-name="TableCell1707">
            <text:p text:style-name="P1708">85.</text:p>
          </table:table-cell>
          <table:table-cell table:style-name="TableCell1709">
            <text:p text:style-name="P1710">Nemunas Grigaliūnas</text:p>
            <text:p text:style-name="P1711"/>
          </table:table-cell>
          <table:table-cell table:style-name="TableCell1712">
            <text:p text:style-name="P1713">4</text:p>
            <text:p text:style-name="P1714"/>
          </table:table-cell>
          <table:table-cell table:style-name="TableCell1715">
            <text:p text:style-name="P1716">PANGEA 2021</text:p>
            <text:p text:style-name="P1717"/>
          </table:table-cell>
          <table:table-cell table:style-name="TableCell1718">
            <text:p text:style-name="P1719">L. Vyšniauskienė</text:p>
          </table:table-cell>
          <table:table-cell table:style-name="TableCell1720">
            <text:p text:style-name="Įprastasis">1 vieta šalyje, diplomas</text:p>
            <text:p text:style-name="P1721"/>
          </table:table-cell>
        </table:table-row>
        <table:table-row table:style-name="TableRow1722">
          <table:table-cell table:style-name="TableCell1723">
            <text:p text:style-name="P1724">86.</text:p>
          </table:table-cell>
          <table:table-cell table:style-name="TableCell1725">
            <text:p text:style-name="P1726">Nemunas Grigaliūnas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><text:span text:style-name="T1731">Panevėžio rajono pradinių klasių matematikos olimpiada</text:span></text:p>
          </table:table-cell>
          <table:table-cell table:style-name="TableCell1732">
            <text:p text:style-name="P1733">L. Vyšniauskienė</text:p>
          </table:table-cell>
          <table:table-cell table:style-name="TableCell1734">
            <text:p text:style-name="Įprastasis">II vieta</text:p>
          </table:table-cell>
        </table:table-row>
      </table:table>
      <text:p text:style-name="P1735">________________________________________________________</text:p>
      <text:p text:style-name="Įprastasis"/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Hipersaitas" style:display-name="Hipersaitas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Style3" style:display-name="Style3" style:family="paragraph" style:parent-style-name="Įprastasis">
      <style:paragraph-properties fo:widows="0" fo:orphans="0" style:text-autospace="none" fo:line-height="0.1916in"/>
      <style:text-properties fo:hyphenate="false"/>
    </style:style>
    <style:style style:name="Style12" style:display-name="Style12" style:family="paragraph" style:parent-style-name="Įprastasis">
      <style:paragraph-properties fo:widows="0" fo:orphans="0" style:text-autospace="none" fo:text-align="center" fo:line-height="0.1798in"/>
      <style:text-properties fo:hyphenate="false"/>
    </style:style>
    <style:style style:name="FontStyle20" style:display-name="Font Style20" style:family="text">
      <style:text-properties style:font-name="Times New Roman" style:font-name-complex="Times New Roman" fo:font-size="10pt" style:font-size-asian="10pt" style:font-size-complex="10pt"/>
    </style:style>
    <style:style style:name="Bodytext2" style:display-name="Body text (2)" style:family="paragraph" style:parent-style-name="Įprastasis">
      <style:paragraph-properties fo:widows="0" fo:orphans="0" fo:text-align="center" style:vertical-align="auto" fo:line-height="0.2201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Emfazė" style:display-name="Emfazė" style:family="text" style:parent-style-name="Numatytasispastraiposšriftas">
      <style:text-properties fo:font-style="italic" style:font-style-asian="italic" style:font-style-complex="italic"/>
    </style:style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-asian="Calibri" fo:hyphenate="tru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0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bava</meta:initial-creator>
    <dc:creator>User</dc:creator>
    <meta:creation-date>2021-06-30T06:10:00Z</meta:creation-date>
    <dc:date>2021-06-30T10:12:00Z</dc:date>
    <meta:template xlink:href="Normal" xlink:type="simple"/>
    <meta:editing-cycles>8</meta:editing-cycles>
    <meta:editing-duration>PT12180S</meta:editing-duration>
    <meta:document-statistic meta:page-count="13" meta:paragraph-count="37" meta:word-count="11842" meta:character-count="18556" meta:row-count="56" meta:non-whitespace-character-count="6751"/>
  </office:meta>
</office:document-meta>
</file>